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ructures" text:style-name="Internet_20_link" text:visited-style-name="Visited_20_Internet_20_Link">Recipes / Bill of Materials</text:a></text:p>
      <text:h text:style-name="Heading_20_1" text:outline-level="1"><text:bookmark text:name="en:brix:structures:bom"/><text:bookmark-start text:name="__RefHeading___bill_of_materials_1"/><text:bookmark-start text:name="bill_of_materials"/>Bill of Materials<text:bookmark-end text:name="__RefHeading___bill_of_materials_1"/><text:bookmark-end text:name="bill_of_materials"/></text:h>
      <text:list text:style-name="List_20_1" text:continue-numbering="false">
        <text:list-item>
          <text:p text:style-name="LastListParagraph_List_20_1_Content_First"> When searching/selecting an item, the stock quantities shown in the dropdown list are valid for whatever department is currently displayed in the top left of the windo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structures:bom</dc:title>
  </office:meta>
</office:document-meta>
</file>