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rix:stocks"/><text:bookmark-start text:name="__RefHeading___stocks_1"/><text:bookmark-start text:name="stocks"/>Stocks<text:bookmark-end text:name="__RefHeading___stocks_1"/><text:bookmark-end text:name="stocks"/></text:h>
      <text:h text:style-name="Heading_20_1" text:outline-level="1"><text:bookmark-start text:name="__RefHeading___list_2"/><text:bookmark-start text:name="list"/>List<text:bookmark-end text:name="__RefHeading___list_2"/><text:bookmark-end text:name="list"/></text:h>
      <text:p text:style-name="Text_20_body">The list shows:</text:p>
      <text:list text:style-name="List_20_1" text:continue-numbering="false">
        <text:list-item>
          <text:p text:style-name="List_20_1_Content_First"> Full item name (parent item name and name of variation)</text:p>
        </text:list-item>
        <text:list-item>
          <text:p text:style-name="List_20_1_Content_Last"> Stock levels in stock UoM (in the selected department)</text:p>
        </text:list-item>
      </text:list>
      <text:h text:style-name="Heading_20_1" text:outline-level="1"><text:bookmark-start text:name="__RefHeading___report_3"/><text:bookmark-start text:name="report"/>Report<text:bookmark-end text:name="__RefHeading___report_3"/><text:bookmark-end text:name="report"/></text:h>
      <text:p text:style-name="Text_20_body">The report has the following columns:</text:p>
      <text:list text:style-name="List_20_1" text:continue-numbering="false">
        <text:list-item>
          <text:p text:style-name="LastListParagraph_List_20_1_Content_First"> <text:span text:style-name="Strong_20_Emphasis">Qty in Unconfirmed Goods Receipts</text:span> - Quantities in partially approved Goods Receipts. These quantites can not be issued or sol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stocks</dc:title>
  </office:meta>
</office:document-meta>
</file>