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rix:start"/><text:bookmark-start text:name="__RefHeading___brix_1"/><text:bookmark-start text:name="brix"/>Brix<text:bookmark-end text:name="__RefHeading___brix_1"/><text:bookmark-end text:name="brix"/></text:h>
      <text:p text:style-name="Text_20_body">Login to Brix <text:a xlink:type="simple" xlink:href="https://brix.micro-process.hr" text:style-name="Internet_20_link" text:visited-style-name="Visited_20_Internet_20_Link">here</text:a>.<text:line-break/>
First time login requires entering your email adress, click on the [CHANGE PASSWORD] button and the follow the displayed instructions.<text:line-break/>
The password can not be shorter than eight characters, must have at least one uppercase letter, one lowercase letter and one numeric.</text:p>
      <text:p text:style-name="Text_20_body">Brix is a web application made up of many modules. Various combinations od modules enable the following software solutions:</text:p>
      <text:p text:style-name="Text_20_body"><text:a xlink:type="simple" xlink:href="https://wiki.micro-process.hr/doku.php?id=en:brix:microbee" text:style-name="Internet_20_link" text:visited-style-name="Visited_20_Internet_20_Link">microbee</text:a><text:line-break/>
<text:a xlink:type="simple" xlink:href="https://wiki.micro-process.hr/doku.php?id=en:brix:servis" text:style-name="Internet_20_link" text:visited-style-name="Visited_20_Internet_20_Link">servis</text:a><text:line-break/>
<text:a xlink:type="simple" xlink:href="https://wiki.micro-process.hr/doku.php?id=en:brix:autoservis" text:style-name="Internet_20_link" text:visited-style-name="Visited_20_Internet_20_Link">autoservis</text:a><text:line-break/>
<text:a xlink:type="simple" xlink:href="https://wiki.micro-process.hr/doku.php?id=en:brix:accounting" text:style-name="Internet_20_link" text:visited-style-name="Visited_20_Internet_20_Link">Bookkeeping, Accounting &amp; Customer/Supplier accounts</text:a><text:line-break/>
<text:a xlink:type="simple" xlink:href="https://wiki.micro-process.hr/doku.php?id=en:brix:accpayable" text:style-name="Internet_20_link" text:visited-style-name="Visited_20_Internet_20_Link">Accounts Payable Processing</text:a><text:line-break/>
<text:a xlink:type="simple" xlink:href="https://wiki.micro-process.hr/doku.php?id=en:brix:invoicing" text:style-name="Internet_20_link" text:visited-style-name="Visited_20_Internet_20_Link">invoicing</text:a><text:line-break/>
<text:a xlink:type="simple" xlink:href="https://wiki.micro-process.hr/doku.php?id=en:brix:cashtill" text:style-name="Internet_20_link" text:visited-style-name="Visited_20_Internet_20_Link">cashTill</text:a><text:line-break/>
<text:a xlink:type="simple" xlink:href="https://wiki.micro-process.hr/doku.php?id=en:brix:stocks" text:style-name="Internet_20_link" text:visited-style-name="Visited_20_Internet_20_Link">Stocks</text:a><text:line-break/>
<text:a xlink:type="simple" xlink:href="https://wiki.micro-process.hr/doku.php?id=en:brix:crm" text:style-name="Internet_20_link" text:visited-style-name="Visited_20_Internet_20_Link">crm</text:a><text:line-break/>
<text:a xlink:type="simple" xlink:href="https://wiki.micro-process.hr/doku.php?id=en:brix:manufacturing" text:style-name="Internet_20_link" text:visited-style-name="Visited_20_Internet_20_Link">Manufacturing</text:a><text:line-break/>
<text:a xlink:type="simple" xlink:href="https://wiki.micro-process.hr/doku.php?id=en:brix:members" text:style-name="Internet_20_link" text:visited-style-name="Visited_20_Internet_20_Link">members</text:a><text:line-break/>
<text:a xlink:type="simple" xlink:href="https://wiki.micro-process.hr/doku.php?id=en:brix:parties" text:style-name="Internet_20_link" text:visited-style-name="Visited_20_Internet_20_Link">parties</text:a><text:line-break/>
<text:a xlink:type="simple" xlink:href="https://wiki.micro-process.hr/doku.php?id=en:brix:evote" text:style-name="Internet_20_link" text:visited-style-name="Visited_20_Internet_20_Link">evote</text:a><text:line-break/>
<text:a xlink:type="simple" xlink:href="https://wiki.micro-process.hr/doku.php?id=en:brix:gdpr" text:style-name="Internet_20_link" text:visited-style-name="Visited_20_Internet_20_Link">GDPR - General Data Protection Act</text:a><text:line-break/>
<text:a xlink:type="simple" xlink:href="https://wiki.micro-process.hr/doku.php?id=en:brix:dms" text:style-name="Internet_20_link" text:visited-style-name="Visited_20_Internet_20_Link">Document Management System (DMS)</text:a><text:line-break/></text:p>
      <text:p text:style-name="Text_20_body">The functionality of the above module can be extended with the following:</text:p>
      <text:p text:style-name="Text_20_body"><text:a xlink:type="simple" xlink:href="https://wiki.micro-process.hr/doku.php?id=hr:brix:web_shop_integration" text:style-name="Internet_20_link" text:visited-style-name="Visited_20_Internet_20_Link">Web Shop Integratio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start</dc:title>
  </office:meta>
</office:document-meta>
</file>