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d577efa8949b149a9c5ef7e71d07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micro-process.hr/doku.php?id=en:brix:start" text:style-name="Internet_20_link" text:visited-style-name="Visited_20_Internet_20_Link">Brix</text:a><text:line-break/><text:bookmark text:name="en:brix:partners"/>
Menu &gt; <text:span text:style-name="Emphasis">Basic data</text:span></text:p>
      <text:h text:style-name="Heading_20_1" text:outline-level="1"><text:bookmark-start text:name="__RefHeading___partners_1"/><text:bookmark-start text:name="partners"/>Partners<text:bookmark-end text:name="__RefHeading___partners_1"/><text:bookmark-end text:name="partners"/></text:h>
      <text:p text:style-name="Text_20_body">Data about customers, suppliers, members, individuals, banks and so on is maintained in the program “<text:span text:style-name="Emphasis">Partners</text:span>”.</text:p>
      <text:p text:style-name="Text_20_body">To assist data processing in Brix a partner is set as one of the following types: </text:p>
      <text:list text:style-name="List_20_1" text:continue-numbering="false">
        <text:list-item>
          <text:p text:style-name="List_20_1_Content_First"> Bank</text:p>
        </text:list-item>
        <text:list-item>
          <text:p text:style-name="List_20_1_Content"> Business - Ltd's, Sole traders, Political parties, NGOs…</text:p>
        </text:list-item>
        <text:list-item>
          <text:p text:style-name="List_20_1_Content"> Card company - Credit Card Companies</text:p>
        </text:list-item>
        <text:list-item>
          <text:p text:style-name="List_20_1_Content"> Individual - Actual persons. All personal data and information that could be pieced together to identify an individual is regulated by GDPR legislation. The Brix <text:a xlink:type="simple" xlink:href="https://wiki.micro-process.hr/doku.php?id=en:brix:gdpr" text:style-name="Internet_20_link" text:visited-style-name="Visited_20_Internet_20_Link">GDPR - General Data Protection Act</text:a> module helps with keeping such data in compliance with GDPR rules.</text:p>
        </text:list-item>
        <text:list-item>
          <text:p text:style-name="List_20_1_Content_Last"> Virtual - Used to group partners we don't have or need any specific information (name, address…), for example shop customers.</text:p>
        </text:list-item>
      </text:list>
      <text:p text:style-name="Text_20_body">Partners can have departments representing their organizational structure. For example a company could have a chain of hotels. Each hotel would represent a department of a single customer. You can issue invoices directly to individual departments of that customer.</text:p>
      <text:p text:style-name="Text_20_body">All <text:span text:style-name="Strong_20_Emphasis">common and publicly available data</text:span><text:note text:id="ftn0" text:note-class="footnote"><text:note-citation text:label="1)">1)</text:note-citation><text:note-body><text:p text:style-name="Text_20_body">name, adress, company number, tax number, departments…</text:p></text:note-body></text:note> of partners, with the exception of individuals<text:note text:id="ftn1" text:note-class="footnote"><text:note-citation text:label="2)">2)</text:note-citation><text:note-body><text:p text:style-name="Text_20_body">Due to GDPR regulation, data on individuals is not shared and “belong” to each company using Brix.</text:p></text:note-body></text:note>, are held in a central database if entities within Brix and are available to all users of Brix. Any specific data like contacts, notes, archived documents etc. are not shared and are accessable only to users within the company “owning” that data.</text:p>
      <text:h text:style-name="Heading_20_2" text:outline-level="2"><text:bookmark-start text:name="__RefHeading___entering_a_new_partner_2"/><text:bookmark-start text:name="entering_a_new_partner"/>Entering a new partner<text:bookmark-end text:name="__RefHeading___entering_a_new_partner_2"/><text:bookmark-end text:name="entering_a_new_partner"/></text:h>
      <text:p text:style-name="Text_20_body">The procedure for entering a new partner:</text:p>
      <text:list text:style-name="Numbering_20_1" text:continue-numbering="false">
        <text:list-item>
          <text:p text:style-name="Numbering_20_1_Content_First"> First choose a partner type (Bank, Busness, Card company, Individual o Virtual).</text:p>
        </text:list-item>
        <text:list-item>
          <text:p text:style-name="Numbering_20_1_Content"> Partially enter a few characters of the partners' name - wait a bit and then, if available, choose an entity from the drop down list, save, add any neccessary additional data and save again.</text:p>
        </text:list-item>
        <text:list-item>
          <text:p text:style-name="Numbering_20_1_Content"> If the partner is not in the dropdown list, use the <draw:frame draw:style-name="media" draw:name="0" text:anchor-type="as-char" draw:z-index="0" svg:width="0.52916666666667cm" svg:height="0.52916666666667cm"><draw:image xlink:href="Pictures/30d577efa8949b149a9c5ef7e71d0726.png" xlink:type="simple" xlink:show="embed" xlink:actuate="onLoad"/></draw:frame> icon to open a form and enter the new entity or individual, save the data and exit back to the Partner form.</text:p>
        </text:list-item>
        <text:list-item>
          <text:p text:style-name="Numbering_20_1_Content_Last"> Enter any extra data in the Partner form and sav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brix:partners</dc:title>
  </office:meta>
</office:document-meta>
</file>