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en:brix:start" text:style-name="Internet_20_link" text:visited-style-name="Visited_20_Internet_20_Link">Brix</text:a></text:p>
      <text:h text:style-name="Heading_20_1" text:outline-level="1"><text:bookmark text:name="en:brix:manufacturing"/><text:bookmark-start text:name="__RefHeading___manufacturing_1"/><text:bookmark-start text:name="manufacturing"/>Manufacturing<text:bookmark-end text:name="__RefHeading___manufacturing_1"/><text:bookmark-end text:name="manufacturing"/></text:h>
      <text:h text:style-name="Heading_20_2" text:outline-level="2"><text:bookmark-start text:name="__RefHeading___sequence_to_add_finished_products_to_stock_2"/><text:bookmark-start text:name="sequence_to_add_finished_products_to_stock"/>Sequence to add finished products to stock<text:bookmark-end text:name="__RefHeading___sequence_to_add_finished_products_to_stock_2"/><text:bookmark-end text:name="sequence_to_add_finished_products_to_stock"/></text:h>
      <text:list text:style-name="Numbering_20_1" text:continue-numbering="false">
        <text:list-item>
          <text:p text:style-name="Numbering_20_1_Content_First"> Check or add <text:a xlink:type="simple" xlink:href="https://wiki.micro-process.hr/doku.php?id=en:brix:structures" text:style-name="Internet_20_link" text:visited-style-name="Visited_20_Internet_20_Link">Product structure</text:a></text:p>
        </text:list-item>
        <text:list-item>
          <text:p text:style-name="Numbering_20_1_Content"> Create a new <text:a xlink:type="simple" xlink:href="https://wiki.micro-process.hr/doku.php?id=en:brix:job_cards" text:style-name="Internet_20_link" text:visited-style-name="Visited_20_Internet_20_Link">Job card</text:a></text:p>
        </text:list-item>
        <text:list-item>
          <text:p text:style-name="Numbering_20_1_Content"> Check and if neccessary ammend then approve automatically generated <text:a xlink:type="simple" xlink:href="https://wiki.micro-process.hr/doku.php?id=en:brix:issue_slips" text:style-name="Internet_20_link" text:visited-style-name="Visited_20_Internet_20_Link">Issue Slips</text:a> for use materials</text:p>
        </text:list-item>
        <text:list-item>
          <text:p text:style-name="Numbering_20_1_Content"> Check and close <text:a xlink:type="simple" xlink:href="https://wiki.micro-process.hr/doku.php?id=en:brix:job_cards" text:style-name="Internet_20_link" text:visited-style-name="Visited_20_Internet_20_Link">Job card</text:a></text:p>
        </text:list-item>
        <text:list-item>
          <text:p text:style-name="Numbering_20_1_Content_Last"> Enter <text:a xlink:type="simple" xlink:href="https://wiki.micro-process.hr/doku.php?id=en:brix:godds_ins" text:style-name="Internet_20_link" text:visited-style-name="Visited_20_Internet_20_Link">Goods reciept</text:a> to add finished product to stock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manufacturing</dc:title>
  </office:meta>
</office:document-meta>
</file>