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accounting" text:style-name="Internet_20_link" text:visited-style-name="Visited_20_Internet_20_Link">Bookkeeping, Accounting &amp; Customer/Supplier accounts</text:a></text:p>
      <text:h text:style-name="Heading_20_1" text:outline-level="1"><text:bookmark text:name="en:brix:journal"/><text:bookmark-start text:name="__RefHeading___journal_1"/><text:bookmark-start text:name="journal"/>Journal<text:bookmark-end text:name="__RefHeading___journal_1"/><text:bookmark-end text:name="journal"/></text:h>
      <text:p text:style-name="Text_20_body">The reports menu has the following options:</text:p>
      <text:list text:style-name="List_20_1" text:continue-numbering="false">
        <text:list-item>
          <text:p text:style-name="List_20_1_Content_First"> <text:a xlink:type="simple" xlink:href="https://wiki.micro-process.hr/doku.php?id=en:brix:journal:general_ledger_sheet" text:style-name="Internet_20_link" text:visited-style-name="Visited_20_Internet_20_Link">General Ledger Sheet</text:a></text:p>
        </text:list-item>
        <text:list-item>
          <text:p text:style-name="List_20_1_Content"> <text:a xlink:type="simple" xlink:href="https://wiki.micro-process.hr/doku.php?id=en:brix:journal:excerpt_of_open_items" text:style-name="Internet_20_link" text:visited-style-name="Visited_20_Internet_20_Link">Excerpt of open items</text:a></text:p>
        </text:list-item>
        <text:list-item>
          <text:p text:style-name="List_20_1_Content"> <text:a xlink:type="simple" xlink:href="https://wiki.micro-process.hr/doku.php?id=en:brix:journal:balance_sheet" text:style-name="Internet_20_link" text:visited-style-name="Visited_20_Internet_20_Link">Balance sheet</text:a></text:p>
        </text:list-item>
        <text:list-item>
          <text:p text:style-name="List_20_1_Content"> <text:a xlink:type="simple" xlink:href="https://wiki.micro-process.hr/doku.php?id=en:brix:journal:gneral_ledger" text:style-name="Internet_20_link" text:visited-style-name="Visited_20_Internet_20_Link">Gneral Ledger</text:a></text:p>
        </text:list-item>
        <text:list-item>
          <text:p text:style-name="List_20_1_Content_Last"> <text:a xlink:type="simple" xlink:href="https://wiki.micro-process.hr/doku.php?id=en:brix:journal:unbalanced_documents" text:style-name="Internet_20_link" text:visited-style-name="Visited_20_Internet_20_Link">Unbalanced docu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journal</dc:title>
  </office:meta>
</office:document-meta>
</file>