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en:brix:invoices" text:style-name="Internet_20_link" text:visited-style-name="Visited_20_Internet_20_Link">Invoices</text:a></text:p>
      <text:h text:style-name="Heading_20_1" text:outline-level="1"><text:bookmark text:name="en:brix:invoices:gift_vouchers"/><text:bookmark-start text:name="__RefHeading___gift_vouchers_1"/><text:bookmark-start text:name="gift_vouchers"/>Gift Vouchers<text:bookmark-end text:name="__RefHeading___gift_vouchers_1"/><text:bookmark-end text:name="gift_vouchers"/></text:h>
      <text:list text:style-name="Numbering_20_1" text:continue-numbering="false">
        <text:list-item>
          <text:p text:style-name="Numbering_20_1_Content_First"> Manually issue an invoice for “Gift Voucher” or “Personalised Glass Gift Card”</text:p>
        </text:list-item>
        <text:list-item>
          <text:p text:style-name="Numbering_20_1_Content_Last"> When a customer “activates” a gift card, manually enter the above item with a negative quantity. This nulls out the above invoice.</text:p>
        </text:list-item>
      </text:list>
      <text:h text:style-name="Heading_20_2" text:outline-level="2"><text:bookmark-start text:name="__RefHeading___import_form_woocommerce_2"/><text:bookmark-start text:name="import_form_woocommerce"/>Import form WooCommerce<text:bookmark-end text:name="__RefHeading___import_form_woocommerce_2"/><text:bookmark-end text:name="import_form_woocommerce"/></text:h>
      <text:list text:style-name="Numbering_20_1" text:continue-numbering="false">
        <text:list-item>
          <text:p text:style-name="Numbering_20_1_Content_First"> Set the item in WooCommerce</text:p>
        </text:list-item>
        <text:list-item>
          <text:p text:style-name="Numbering_20_1_Content"> Import items into Brix</text:p>
        </text:list-item>
        <text:list-item>
          <text:p text:style-name="Numbering_20_1_Content"> In the Brix <text:span text:style-name="Emphasis">Goods/Services</text:span> form, setup the item:</text:p>
          <text:list text:style-name="List_20_1">
            <text:list-item>
              <text:p text:style-name="List_20_1_Content"> As a service</text:p>
            </text:list-item>
            <text:list-item>
              <text:p text:style-name="List_20_1_Content_Last"> Enter correct accounts into the <text:span text:style-name="Emphasis">{Account Revenue Services}</text:span> data fields. The account is “Advances received for multipurpose coupons” or “Foreign currency advances received for multipurpose coupons”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brix:invoices:gift_vouchers</dc:title>
  </office:meta>
</office:document-meta>
</file>