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rix:invoices:export_csv"/><text:bookmark-start text:name="__RefHeading___export_csv_1"/><text:bookmark-start text:name="export_csv"/>Export (CSV)<text:bookmark-end text:name="__RefHeading___export_csv_1"/><text:bookmark-end text:name="export_csv"/></text:h>
      <text:p text:style-name="Text_20_body">This option exports a list of <text:span text:style-name="Strong_20_Emphasis">approved</text:span> and <text:span text:style-name="Strong_20_Emphasis">void</text:span> invoices with the date range set by <text:span text:style-name="Emphasis">From date</text:span> and <text:span text:style-name="Emphasis">To date</text:span> in the report dialo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invoices:export_csv</dc:title>
  </office:meta>
</office:document-meta>
</file>