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e069ee389cd0ed2b4fb82c0cef4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invoices"/><text:bookmark-start text:name="__RefHeading___invoices_1"/><text:bookmark-start text:name="invoices"/>Invoices<text:bookmark-end text:name="__RefHeading___invoices_1"/><text:bookmark-end text:name="invoices"/></text:h>
      <text:h text:style-name="Heading_20_2" text:outline-level="2"><text:bookmark-start text:name="__RefHeading___reports_2"/><text:bookmark-start text:name="reports"/>Reports<text:bookmark-end text:name="__RefHeading___reports_2"/><text:bookmark-end text:name="reports"/></text:h>
      <text:p text:style-name="Text_20_body">The <draw:frame draw:style-name="media" draw:name="0" text:anchor-type="as-char" draw:z-index="0" svg:width="0.52916666666667cm" svg:height="0.55076530612245cm"><draw:image xlink:href="Pictures/52e069ee389cd0ed2b4fb82c0cef43a5.png" xlink:type="simple" xlink:show="embed" xlink:actuate="onLoad"/></draw:frame> icon in the <text:span text:style-name="Emphasis">main window</text:span> displays' a reports menu with the following options:</text:p>
      <text:list text:style-name="List_20_1" text:continue-numbering="false">
        <text:list-item>
          <text:p text:style-name="List_20_1_Content_First"> Financial report</text:p>
        </text:list-item>
        <text:list-item>
          <text:p text:style-name="List_20_1_Content"> KPR</text:p>
        </text:list-item>
        <text:list-item>
          <text:p text:style-name="List_20_1_Content"> KP</text:p>
        </text:list-item>
        <text:list-item>
          <text:p text:style-name="List_20_1_Content"> Sales Jorunal</text:p>
        </text:list-item>
        <text:list-item>
          <text:p text:style-name="List_20_1_Content"> Sales by Items</text:p>
        </text:list-item>
        <text:list-item>
          <text:p text:style-name="List_20_1_Content_Last"> <text:a xlink:type="simple" xlink:href="https://wiki.micro-process.hr/doku.php?id=en:brix:invoices:export_csv" text:style-name="Internet_20_link" text:visited-style-name="Visited_20_Internet_20_Link">~BASIC~</text:a></text:p>
        </text:list-item>
      </text:list>
      <text:h text:style-name="Heading_20_2" text:outline-level="2"><text:bookmark-start text:name="__RefHeading___how_to_3"/><text:bookmark-start text:name="how_to"/>How to...<text:bookmark-end text:name="__RefHeading___how_to_3"/><text:bookmark-end text:name="how_to"/></text:h>
      <text:list text:style-name="List_20_1" text:continue-numbering="false">
        <text:list-item>
          <text:p text:style-name="LastListParagraph_List_20_1_Content_First"> <text:a xlink:type="simple" xlink:href="https://wiki.micro-process.hr/doku.php?id=en:brix:invoices:gift_vouchers" text:style-name="Internet_20_link" text:visited-style-name="Visited_20_Internet_20_Link">Gift Vouch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invoices</dc:title>
  </office:meta>
</office:document-meta>
</file>