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introduction"/><text:bookmark-start text:name="__RefHeading___an_introduction_to_brix_1"/><text:bookmark-start text:name="an_introduction_to_brix"/>An Introduction to Brix<text:bookmark-end text:name="__RefHeading___an_introduction_to_brix_1"/><text:bookmark-end text:name="an_introduction_to_brix"/></text:h>
      <text:h text:style-name="Heading_20_2" text:outline-level="2"><text:bookmark-start text:name="__RefHeading___login_to_brix_2"/><text:bookmark-start text:name="login_to_brix"/>Login to Brix<text:bookmark-end text:name="__RefHeading___login_to_brix_2"/><text:bookmark-end text:name="login_to_brix"/></text:h>
      <text:p text:style-name="Text_20_body">Login to Brix <text:a xlink:type="simple" xlink:href="https://brix.micro-process.hr" text:style-name="Internet_20_link" text:visited-style-name="Visited_20_Internet_20_Link">here</text:a>.<text:line-break/>
First time login requires entering your email adress, click on the [CHANGE PASSWORD] button and the follow the displayed instructions.<text:line-break/>
The password can not be shorter than eight characters, must have at least one uppercase letter, one lowercase letter and one numeric.</text:p>
      <text:p text:style-name="Text_20_body"><text:a xlink:type="simple" xlink:href="https://wiki.micro-process.hr/doku.php?id=en:brix:basics" text:style-name="Internet_20_link" text:visited-style-name="Visited_20_Internet_20_Link">basics</text:a><text:line-break/>
<text:a xlink:type="simple" xlink:href="https://wiki.micro-process.hr/doku.php?id=en:brix:print" text:style-name="Internet_20_link" text:visited-style-name="Visited_20_Internet_20_Link">print</text:a><text:line-break/>
<text:a xlink:type="simple" xlink:href="https://wiki.micro-process.hr/doku.php?id=en:brix:email" text:style-name="Internet_20_link" text:visited-style-name="Visited_20_Internet_20_Link">emai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duction</dc:title>
  </office:meta>
</office:document-meta>
</file>