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intro:start" text:style-name="Internet_20_link" text:visited-style-name="Visited_20_Internet_20_Link">An Introduction to Brix</text:a> <text:span text:style-name="Strong_20_Emphasis"><text:bookmark text:name="en:brix:intro:modals"/>|</text:span> <text:a xlink:type="simple" xlink:href="https://wiki.micro-process.hr/doku.php?id=en:brix:intro:basics" text:style-name="Internet_20_link" text:visited-style-name="Visited_20_Internet_20_Link">Brix Basics</text:a></text:p>
      <text:h text:style-name="Heading_20_1" text:outline-level="1"><text:bookmark-start text:name="__RefHeading___modals_1"/><text:bookmark-start text:name="modals"/>°Modals°<text:bookmark-end text:name="__RefHeading___modals_1"/><text:bookmark-end text:name="moda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intro:modals</dc:title>
  </office:meta>
</office:document-meta>
</file>