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start" text:style-name="Internet_20_link" text:visited-style-name="Visited_20_Internet_20_Link">Brix</text:a> <text:span text:style-name="Strong_20_Emphasis"><text:bookmark text:name="en:brix:goods_outs"/>|</text:span> <text:a xlink:type="simple" xlink:href="https://wiki.micro-process.hr/doku.php?id=en:brix:service" text:style-name="Internet_20_link" text:visited-style-name="Visited_20_Internet_20_Link">service</text:a> <text:span text:style-name="Strong_20_Emphasis">|</text:span> <text:a xlink:type="simple" xlink:href="https://wiki.micro-process.hr/doku.php?id=en:brix:manufacturing" text:style-name="Internet_20_link" text:visited-style-name="Visited_20_Internet_20_Link">Manufacturing</text:a><text:line-break/>
Menu <text:span text:style-name="Emphasis">&gt;Daily</text:span></text:p>
      <text:h text:style-name="Heading_20_1" text:outline-level="1"><text:bookmark-start text:name="__RefHeading___goods_out_1"/><text:bookmark-start text:name="goods_out"/>Goods Out<text:bookmark-end text:name="__RefHeading___goods_out_1"/><text:bookmark-end text:name="goods_out"/></text:h>
      <text:p text:style-name="Text_20_body">The Goods Out form is used to get goods out of stocks. The following types are available:</text:p>
      <text:list text:style-name="List_20_1" text:continue-numbering="false">
        <text:list-item>
          <text:p text:style-name="List_20_1_Content_First"> Material consumption - Samples, Write-offs, Breakage…(all VAT exempt)</text:p>
        </text:list-item>
        <text:list-item>
          <text:p text:style-name="List_20_1_Content"> Manufacturing order -  </text:p>
        </text:list-item>
        <text:list-item>
          <text:p text:style-name="List_20_1_Content"> Return goods to supplier</text:p>
        </text:list-item>
        <text:list-item>
          <text:p text:style-name="List_20_1_Content_Last"> Inventory Transf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goods_outs</dc:title>
  </office:meta>
</office:document-meta>
</file>