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rix:goods_ins"/><text:bookmark-start text:name="__RefHeading___goods_receipts_1"/><text:bookmark-start text:name="goods_receipts"/>Goods Receipts<text:bookmark-end text:name="__RefHeading___goods_receipts_1"/><text:bookmark-end text:name="goods_receipts"/></text:h>
      <text:p text:style-name="Text_20_body">Goods Receipts can go through the following phases and corresponding status:</text:p>
      <text:list text:style-name="Numbering_20_1" text:continue-numbering="false">
        <text:list-item>
          <text:p text:style-name="Numbering_20_1_Content_First"> <text:span text:style-name="Strong_20_Emphasis">Prepared</text:span> - the goods receipt is in preparation, goods can be added, amended or deleted, the whole document can be deleted</text:p>
        </text:list-item>
        <text:list-item>
          <text:p text:style-name="Numbering_20_1_Content"> <text:span text:style-name="Strong_20_Emphasis">Stocks</text:span> - all goods and coresponding received quantities have been entered and approved. Further entry or amending is not possible. The whole document can be voided. In the list of Goods Receipts these documents are shown in green.</text:p>
        </text:list-item>
        <text:list-item>
          <text:p text:style-name="Numbering_20_1_Content"> <text:span text:style-name="Strong_20_Emphasis">Purchase</text:span> - All data in reference to the purchase value of the goods (purchase price, rebates, related expenses etc.) have been entered and approved. In the list of Goods Receipts these documents are shown in blue.</text:p>
        </text:list-item>
        <text:list-item>
          <text:p text:style-name="Numbering_20_1_Content"> <text:span text:style-name="Strong_20_Emphasis">Sales</text:span> - sales prices of all the goods have been entered and approved. In the list of Goods Receipts these documents are shown in black.</text:p>
        </text:list-item>
        <text:list-item>
          <text:p text:style-name="Numbering_20_1_Content_Last"> <text:span text:style-name="Strong_20_Emphasis">Void</text:span> - the Goods Receipt has been voided. In the list of Goods Receipts these documents are shown in red.</text:p>
        </text:list-item>
      </text:list>
      <text:p text:style-name="Text_20_body">Actual stocks are updated <text:span text:style-name="Strong_20_Emphasis">after approving</text:span> the <text:span text:style-name="Strong_20_Emphasis">sales</text:span> phase or <text:span text:style-name="Strong_20_Emphasis">voiding</text:span> the goods recei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goods_ins</dc:title>
  </office:meta>
</office:document-meta>
</file>