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rix:goods:transferstocks"/><text:bookmark-start text:name="__RefHeading___transfer_stocks_from_between_departments_1"/><text:bookmark-start text:name="transfer_stocks_from_between_departments"/>Transfer stocks from between departments<text:bookmark-end text:name="__RefHeading___transfer_stocks_from_between_departments_1"/><text:bookmark-end text:name="transfer_stocks_from_between_departments"/></text:h>
      <text:list text:style-name="Numbering_20_1" text:continue-numbering="false">
        <text:list-item>
          <text:p text:style-name="Numbering_20_1_Content_First"> Select department from which the goods need to exit.</text:p>
        </text:list-item>
        <text:list-item>
          <text:p text:style-name="Numbering_20_1_Content"> Enter a <text:a xlink:type="simple" xlink:href="https://wiki.micro-process.hr/doku.php?id=en:brix:goods_outs" text:style-name="Internet_20_link" text:visited-style-name="Visited_20_Internet_20_Link">Goods Out</text:a> document, type “MSD - Inventory transfer” with all goods that need to go out of selected department. Only enter quantities, do not ammend the prices or values.</text:p>
        </text:list-item>
        <text:list-item>
          <text:p text:style-name="Numbering_20_1_Content"> Check and approve the <text:a xlink:type="simple" xlink:href="https://wiki.micro-process.hr/doku.php?id=en:brix:goods_outs" text:style-name="Internet_20_link" text:visited-style-name="Visited_20_Internet_20_Link">Goods Out</text:a> document</text:p>
        </text:list-item>
        <text:list-item>
          <text:p text:style-name="Numbering_20_1_Content"> Select department into which the goods need to enter,</text:p>
        </text:list-item>
        <text:list-item>
          <text:p text:style-name="Numbering_20_1_Content"> Enter a <text:a xlink:type="simple" xlink:href="https://wiki.micro-process.hr/doku.php?id=en:brix:goods_ins" text:style-name="Internet_20_link" text:visited-style-name="Visited_20_Internet_20_Link">Goods In</text:a>, type “MSD - Inventory transfer” and in the <text:span text:style-name="Emphasis">[Goods Out}</text:span> field select the previous <text:a xlink:type="simple" xlink:href="https://wiki.micro-process.hr/doku.php?id=en:brix:goods_outs" text:style-name="Internet_20_link" text:visited-style-name="Visited_20_Internet_20_Link">Goods Out</text:a> document.</text:p>
        </text:list-item>
        <text:list-item>
          <text:p text:style-name="Numbering_20_1_Content"> Save the document</text:p>
        </text:list-item>
        <text:list-item>
          <text:p text:style-name="Numbering_20_1_Content_Last"> Check if the total value of the <text:a xlink:type="simple" xlink:href="https://wiki.micro-process.hr/doku.php?id=en:brix:goods_outs" text:style-name="Internet_20_link" text:visited-style-name="Visited_20_Internet_20_Link">Goods Out</text:a> and <text:a xlink:type="simple" xlink:href="https://wiki.micro-process.hr/doku.php?id=en:brix:goods_ins" text:style-name="Internet_20_link" text:visited-style-name="Visited_20_Internet_20_Link">Goods In</text:a> document are identical and then approve the <text:a xlink:type="simple" xlink:href="https://wiki.micro-process.hr/doku.php?id=en:brix:goods_ins" text:style-name="Internet_20_link" text:visited-style-name="Visited_20_Internet_20_Link">Goods In</text:a> docume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goods:transferstocks</dc:title>
  </office:meta>
</office:document-meta>
</file>