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line-break/><text:bookmark text:name="en:brix:goods"/>
Menu &gt; <text:span text:style-name="Emphasis">Basic data</text:span></text:p>
      <text:h text:style-name="Heading_20_1" text:outline-level="1"><text:bookmark-start text:name="__RefHeading___goods_services_1"/><text:bookmark-start text:name="goods_services"/>Goods &amp; Services<text:bookmark-end text:name="__RefHeading___goods_services_1"/><text:bookmark-end text:name="goods_services"/></text:h>
      <text:p text:style-name="Text_20_body">Purpose: maintenance of basic data for the following type of items:</text:p>
      <text:list text:style-name="List_20_1" text:continue-numbering="false">
        <text:list-item>
          <text:p text:style-name="List_20_1_Content_First"> <text:a xlink:type="simple" xlink:href="https://wiki.micro-process.hr/doku.php?id=en:brix:goods:packaging" text:style-name="Internet_20_link" text:visited-style-name="Visited_20_Internet_20_Link">Packaging</text:a></text:p>
        </text:list-item>
        <text:list-item>
          <text:p text:style-name="List_20_1_Content"> <text:a xlink:type="simple" xlink:href="https://wiki.micro-process.hr/doku.php?id=en:brix:goods:foods_and_drinks" text:style-name="Internet_20_link" text:visited-style-name="Visited_20_Internet_20_Link">Foods and drinks</text:a></text:p>
        </text:list-item>
        <text:list-item>
          <text:p text:style-name="List_20_1_Content"> <text:a xlink:type="simple" xlink:href="https://wiki.micro-process.hr/doku.php?id=en:brix:goods:goods" text:style-name="Internet_20_link" text:visited-style-name="Visited_20_Internet_20_Link">Goods</text:a></text:p>
        </text:list-item>
        <text:list-item>
          <text:p text:style-name="List_20_1_Content"> <text:a xlink:type="simple" xlink:href="https://wiki.micro-process.hr/doku.php?id=en:brix:goods:assemblies" text:style-name="Internet_20_link" text:visited-style-name="Visited_20_Internet_20_Link">Assemblies</text:a></text:p>
        </text:list-item>
        <text:list-item>
          <text:p text:style-name="List_20_1_Content_Last"> <text:a xlink:type="simple" xlink:href="https://wiki.micro-process.hr/doku.php?id=en:brix:goods:service" text:style-name="Internet_20_link" text:visited-style-name="Visited_20_Internet_20_Link">Service</text:a></text:p>
        </text:list-item>
      </text:list>
      <text:p text:style-name="Text_20_body">Each type of item has its own set of <text:a xlink:type="simple" xlink:href="https://wiki.micro-process.hr/doku.php?id=en:brix:group" text:style-name="Internet_20_link" text:visited-style-name="Visited_20_Internet_20_Link">groups</text:a> that are used to enhance stocks and sales repo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goods</dc:title>
  </office:meta>
</office:document-meta>
</file>