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dms"/><text:bookmark-start text:name="__RefHeading___document_management_system_dms_1"/><text:bookmark-start text:name="document_management_system_dms"/>Document Management System (DMS)<text:bookmark-end text:name="__RefHeading___document_management_system_dms_1"/><text:bookmark-end text:name="document_management_system_dms"/></text:h>
      <text:h text:style-name="Heading_20_2" text:outline-level="2"><text:bookmark-start text:name="__RefHeading___document_management_system_dms_features_2"/><text:bookmark-start text:name="document_management_system_dms_features"/>Document Management System (DMS) Features<text:bookmark-end text:name="__RefHeading___document_management_system_dms_features_2"/><text:bookmark-end text:name="document_management_system_dms_features"/></text:h>
      <text:list text:style-name="List_20_1" text:continue-numbering="false">
        <text:list-item>
          <text:p text:style-name="List_20_1_Content_First"> <text:span text:style-name="Strong_20_Emphasis">Electronic Storage Location:</text:span> Storage locations are in direct relation to departments and/or target data: vehicles, partners, employees, goods and services, Brix generated documents (invoices, quotes, job cards…) etc.</text:p>
        </text:list-item>
        <text:list-item>
          <text:p text:style-name="List_20_1_Content"> <text:span text:style-name="Strong_20_Emphasis">Annotation:</text:span> Naming, tagging and commenting the Document.</text:p>
        </text:list-item>
        <text:list-item>
          <text:p text:style-name="List_20_1_Content"> <text:span text:style-name="Strong_20_Emphasis">Search:</text:span> Easy and fast search for individual documents and files.</text:p>
        </text:list-item>
        <text:list-item>
          <text:p text:style-name="List_20_1_Content"> <text:span text:style-name="Strong_20_Emphasis">Share:</text:span> Multiple users can access the same file at the same time.</text:p>
        </text:list-item>
        <text:list-item>
          <text:p text:style-name="List_20_1_Content"> <text:span text:style-name="Strong_20_Emphasis">Version Control:</text:span> Version control gives you the ability to manage document change and revision done for particular documents.</text:p>
        </text:list-item>
        <text:list-item>
          <text:p text:style-name="List_20_1_Content"> <text:span text:style-name="Strong_20_Emphasis">Audit:</text:span> History of who uplaoded and made updates to the documents.</text:p>
        </text:list-item>
        <text:list-item>
          <text:p text:style-name="List_20_1_Content"> <text:span text:style-name="Strong_20_Emphasis">Physical Storage Location:</text:span></text:p>
        </text:list-item>
        <text:list-item>
          <text:p text:style-name="List_20_1_Content"> <text:span text:style-name="Strong_20_Emphasis">Document Capture and Management:</text:span> Centralize paper documents &amp; electronic files and access them with one familiar interface from all work stations in your office. at home or froma any device with an internet connection.</text:p>
        </text:list-item>
        <text:list-item>
          <text:p text:style-name="List_20_1_Content"> <text:span text:style-name="Strong_20_Emphasis">Publish to WWW:</text:span></text:p>
        </text:list-item>
        <text:list-item>
          <text:p text:style-name="List_20_1_Content"> <text:span text:style-name="Strong_20_Emphasis">Security and Access Control:</text:span> Flexible user, group andd department based security with separate access and update control enabling Public, Single User, User Groups or Users by Department rights.</text:p>
        </text:list-item>
        <text:list-item>
          <text:p text:style-name="List_20_1_Content_Last"> <text:span text:style-name="Strong_20_Emphasis">Document relations:</text:span> Many-to-many relations between documents and target data. Document Relations allow grouping and easy access of documents filed in different locations throughout the Repositor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dms</dc:title>
  </office:meta>
</office:document-meta>
</file>