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52fc27348339a96b22434a1002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<text:bookmark text:name="en:brix:companies"/>
Menu &gt; <text:span text:style-name="Emphasis">Code books</text:span></text:p>
      <text:h text:style-name="Heading_20_1" text:outline-level="1"><text:bookmark-start text:name="__RefHeading___companies_1"/><text:bookmark-start text:name="companies"/>Companies<text:bookmark-end text:name="__RefHeading___companies_1"/><text:bookmark-end text:name="companies"/></text:h>
      <text:p text:style-name="Text_20_body">This form has the following tabs:</text:p>
      <text:list text:style-name="List_20_1" text:continue-numbering="false">
        <text:list-item>
          <text:p text:style-name="List_20_1_Content_First"> <text:a xlink:type="simple" xlink:href="https://wiki.micro-process.hr/doku.php?id=en:brix:companies:basic" text:style-name="Internet_20_link" text:visited-style-name="Visited_20_Internet_20_Link">Basic</text:a></text:p>
        </text:list-item>
        <text:list-item>
          <text:p text:style-name="List_20_1_Content"> <text:a xlink:type="simple" xlink:href="https://wiki.micro-process.hr/doku.php?id=en:brix:companies:other" text:style-name="Internet_20_link" text:visited-style-name="Visited_20_Internet_20_Link">Other</text:a></text:p>
        </text:list-item>
        <text:list-item>
          <text:p text:style-name="List_20_1_Content"> <text:a xlink:type="simple" xlink:href="https://wiki.micro-process.hr/doku.php?id=en:brix:companies:letterhead" text:style-name="Internet_20_link" text:visited-style-name="Visited_20_Internet_20_Link">Letterhead</text:a></text:p>
        </text:list-item>
        <text:list-item>
          <text:p text:style-name="List_20_1_Content"> <text:a xlink:type="simple" xlink:href="https://wiki.micro-process.hr/doku.php?id=en:brix:companies:fiscal" text:style-name="Internet_20_link" text:visited-style-name="Visited_20_Internet_20_Link">Fiscal</text:a> - Onlyx for Croatian companies required to by law to issue fiscal invoices</text:p>
        </text:list-item>
        <text:list-item>
          <text:p text:style-name="List_20_1_Content"> <text:a xlink:type="simple" xlink:href="https://wiki.micro-process.hr/doku.php?id=en:brix:companies:iban" text:style-name="Internet_20_link" text:visited-style-name="Visited_20_Internet_20_Link">iban</text:a></text:p>
        </text:list-item>
        <text:list-item>
          <text:p text:style-name="List_20_1_Content"> <text:a xlink:type="simple" xlink:href="https://wiki.micro-process.hr/doku.php?id=en:brix:companies:dpo" text:style-name="Internet_20_link" text:visited-style-name="Visited_20_Internet_20_Link">dpo</text:a> - Only compaies with access to the <text:a xlink:type="simple" xlink:href="https://wiki.micro-process.hr/doku.php?id=hr:brix:gdpr" text:style-name="Internet_20_link" text:visited-style-name="Visited_20_Internet_20_Link">GDPR (Opća uredba o zaštiti podataka)</text:a> module</text:p>
        </text:list-item>
        <text:list-item>
          <text:p text:style-name="List_20_1_Content_Last"> <draw:frame draw:style-name="media" draw:name="0" text:anchor-type="as-char" draw:z-index="0" svg:width="0.52916666666667cm" svg:height="0.52916666666667cm"><draw:image xlink:href="Pictures/7b352fc27348339a96b22434a10024f4.png" xlink:type="simple" xlink:show="embed" xlink:actuate="onLoad"/></draw:frame> (<text:a xlink:type="simple" xlink:href="https://wiki.micro-process.hr/doku.php?id=en:brix:companies:settings" text:style-name="Internet_20_link" text:visited-style-name="Visited_20_Internet_20_Link">Company Settings</text:a>) - Visible only to <text:a xlink:type="simple" xlink:href="https://wiki.micro-process.hr/doku.php?id=en:brix:users" text:style-name="Internet_20_link" text:visited-style-name="Visited_20_Internet_20_Link">Users</text:a> with admin access to the compa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companies</dc:title>
  </office:meta>
</office:document-meta>
</file>