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e9067b533b0c8f5b03e2a26bf315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accounts" text:style-name="Internet_20_link" text:visited-style-name="Visited_20_Internet_20_Link">Chart of Accounts</text:a><text:line-break/><text:bookmark text:name="en:brix:accounts:basic"/>
Menu: <text:span text:style-name="Emphasis">Code Books</text:span></text:p>
      <text:h text:style-name="Heading_20_1" text:outline-level="1"><text:bookmark-start text:name="__RefHeading___basic_1"/><text:bookmark-start text:name="basic"/>~BASIC~<text:bookmark-end text:name="__RefHeading___basic_1"/><text:bookmark-end text:name="basic"/></text:h>
      <text:list text:style-name="List_20_1" text:continue-numbering="false">
        <text:list-item>
          <text:p text:style-name="List_20_1_Content_First"> Account</text:p>
        </text:list-item>
        <text:list-item>
          <text:p text:style-name="List_20_1_Content"> <text:a xlink:type="simple" xlink:href="#__RefHeading___name_2" text:style-name="Local_20_link" text:visited-style-name="Visited_20_Local_20_Link">Name</text:a></text:p>
        </text:list-item>
        <text:list-item>
          <text:p text:style-name="List_20_1_Content"> Settings</text:p>
        </text:list-item>
        <text:list-item>
          <text:p text:style-name="List_20_1_Content"> Analytics</text:p>
        </text:list-item>
        <text:list-item>
          <text:p text:style-name="List_20_1_Content"> Show in list</text:p>
        </text:list-item>
        <text:list-item>
          <text:p text:style-name="List_20_1_Content"> Till</text:p>
        </text:list-item>
        <text:list-item>
          <text:p text:style-name="List_20_1_Content"> Tax</text:p>
        </text:list-item>
        <text:list-item>
          <text:p text:style-name="List_20_1_Content_Last"> Notes</text:p>
        </text:list-item>
      </text:list>
      <text:h text:style-name="Heading_20_2" text:outline-level="2"><text:bookmark-start text:name="__RefHeading___name_2"/><text:bookmark-start text:name="name"/>Name<text:bookmark-end text:name="__RefHeading___name_2"/><text:bookmark-end text:name="name"/></text:h>
      <text:list text:style-name="List_20_1" text:continue-numbering="false">
        <text:list-item>
          <text:p text:style-name="LastListParagraph_List_20_1_Content_First"> The icon <draw:frame draw:style-name="media" draw:name="0" text:anchor-type="as-char" draw:z-index="0" svg:width="0.52916666666667cm" svg:height="0.68035714285714cm"><draw:image xlink:href="Pictures/9ee9067b533b0c8f5b03e2a26bf315ff.png" xlink:type="simple" xlink:show="embed" xlink:actuate="onLoad"/></draw:frame> to the right of this field is for the entry of translations for the account name. The <text:a xlink:type="simple" xlink:href="https://wiki.micro-process.hr/doku.php?id=en:brix:journal:balance_sheet" text:style-name="Internet_20_link" text:visited-style-name="Visited_20_Internet_20_Link">Balance sheet</text:a> can then be printed using these transla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accounts:basic</dc:title>
  </office:meta>
</office:document-meta>
</file>