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 <text:span text:style-name="Strong_20_Emphasis"><text:bookmark text:name="en:brix:accounts"/>|</text:span> <text:a xlink:type="simple" xlink:href="https://wiki.micro-process.hr/doku.php?id=en:brix:accounting" text:style-name="Internet_20_link" text:visited-style-name="Visited_20_Internet_20_Link">Bookkeeping, Accounting &amp; Customer/Supplier accounts</text:a><text:line-break/>
Menu: <text:span text:style-name="Emphasis">Code books</text:span></text:p>
      <text:h text:style-name="Heading_20_1" text:outline-level="1"><text:bookmark-start text:name="__RefHeading___chart_of_accounts_1"/><text:bookmark-start text:name="chart_of_accounts"/>Chart of Accounts<text:bookmark-end text:name="__RefHeading___chart_of_accounts_1"/><text:bookmark-end text:name="chart_of_accounts"/></text:h>
      <text:p text:style-name="Text_20_body">Each account has specifi data and settings in the following cards</text:p>
      <text:list text:style-name="List_20_1" text:continue-numbering="false">
        <text:list-item>
          <text:p text:style-name="List_20_1_Content_First"> <text:a xlink:type="simple" xlink:href="https://wiki.micro-process.hr/doku.php?id=en:brix:accounts:basic" text:style-name="Internet_20_link" text:visited-style-name="Visited_20_Internet_20_Link">~BASIC~</text:a></text:p>
        </text:list-item>
        <text:list-item>
          <text:p text:style-name="List_20_1_Content_Last"> <text:a xlink:type="simple" xlink:href="https://wiki.micro-process.hr/doku.php?id=en:brix:accounts:stocks" text:style-name="Internet_20_link" text:visited-style-name="Visited_20_Internet_20_Link">stock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accounts</dc:title>
  </office:meta>
</office:document-meta>
</file>