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accounting"/><text:bookmark-start text:name="__RefHeading___bookkeeping_accounting_customer_supplier_accounts_1"/><text:bookmark-start text:name="bookkeeping_accounting_customer_supplier_accounts"/>Bookkeeping, Accounting &amp; Customer/Supplier accounts<text:bookmark-end text:name="__RefHeading___bookkeeping_accounting_customer_supplier_accounts_1"/><text:bookmark-end text:name="bookkeeping_accounting_customer_supplier_accou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accounting</dc:title>
  </office:meta>
</office:document-meta>
</file>