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micro-process.hr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micro-process.hr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micro-process.hr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micro-process.hr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