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9ecf45419424bebe36322a6d0f7ccd.png"/>
  <manifest:file-entry manifest:media-type="image/gif" manifest:full-path="Pictures/f1ea2ab214b0a431916ec42702fc08b1.gif"/>
  <manifest:file-entry manifest:media-type="image/gif" manifest:full-path="Pictures/6478c5f2b8e18dcd98e9c74014ad2d4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299ecf45419424bebe36322a6d0f7ccd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micro-process.hr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micro-process.h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f1ea2ab214b0a431916ec42702fc08b1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f1ea2ab214b0a431916ec42702fc08b1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f1ea2ab214b0a431916ec42702fc08b1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f1ea2ab214b0a431916ec42702fc08b1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f1ea2ab214b0a431916ec42702fc08b1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6478c5f2b8e18dcd98e9c74014ad2d46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