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hr:informacijski_sustavi" text:style-name="Internet_20_link" text:visited-style-name="Visited_20_Internet_20_Link">Informacijski sustavi</text:a></text:span></text:p>
      <text:p text:style-name="Text_20_body"><text:bookmark text:name="start"/>U primjeni imamo tri generacije softvera koji čine cjelovite integralne informacijske sustave: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aplikacije:start" text:style-name="Internet_20_link" text:visited-style-name="Visited_20_Internet_20_Link">Tradicionalni sustav</text:a></text:span> koji je rezultat tridesetgodišnjeg kontinuiranog razvoja. Ovaj sustav je potpuno integriran, izuzetno stabilan i provjeren</text:p>
        </text:list-item>
        <text:list-item>
          <text:p text:style-name="List_20_1_Content"> <text:span text:style-name="Strong_20_Emphasis"><text:a xlink:type="simple" xlink:href="https://wiki.micro-process.hr/doku.php?id=hr:oblak:start" text:style-name="Internet_20_link" text:visited-style-name="Visited_20_Internet_20_Link">Sustav u Oblaku</text:a></text:span> je proizvod razvijen temeljen na internetskim tehnologija</text:p>
        </text:list-item>
        <text:list-item>
          <text:p text:style-name="List_20_1_Content_Last"> <text:span text:style-name="Strong_20_Emphasis"><text:a xlink:type="simple" xlink:href="https://wiki.micro-process.hr/doku.php?id=hr:brix:start" text:style-name="Internet_20_link" text:visited-style-name="Visited_20_Internet_20_Link">Brix</text:a></text:span> je proizvod najnovije generacije, razvijen uporabom najsuvremenih softverskih alata i internetskih tehnologija</text:p>
        </text:list-item>
      </text:list>
      <text:p text:style-name="Text_20_body">Sva tri sustava se mogu korisiti istovremeno i međusobno su integrirana. Razvoj sustava Brix je evolucija tradicionalnog sustava i Oblaka primjenom naovih tehnologija, koristeći stečena znanja i dugogodišnja iskustva.
Omogućuje postupni prijelaz uz istovremeni rad sa tradicionalnim sustavom.</text:p>
      <text:p text:style-name="Horizontal_20_Line"/>
      <text:p text:style-name="Text_20_body"><text:span text:style-name="Strong_20_Emphasis"><text:a xlink:type="simple" xlink:href="https://wiki.micro-process.hr/doku.php?id=hr:vage:start" text:style-name="Internet_20_link" text:visited-style-name="Visited_20_Internet_20_Link">Vage</text:a></text:span></text:p>
      <text:p text:style-name="Horizontal_20_Line"/>
      <text:p text:style-name="Text_20_body"><text:span text:style-name="Strong_20_Emphasis"><text:a xlink:type="simple" xlink:href="https://wiki.micro-process.hr/doku.php?id=hr:registar_blagajne:start" text:style-name="Internet_20_link" text:visited-style-name="Visited_20_Internet_20_Link">Registar blagajne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