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sunmicrofiscal:upotreba_vage:start" text:style-name="Internet_20_link" text:visited-style-name="Visited_20_Internet_20_Link">Upotreba vage</text:a></text:p>
      <text:h text:style-name="Heading_20_1" text:outline-level="1"><text:bookmark text:name="hr:vage:sunmicrofiscal:upotreba_vage:storniranje_racuna"/><text:bookmark-start text:name="__RefHeading___storniranje_racuna_1"/><text:bookmark-start text:name="storniranje_racuna"/>Storniranje računa<text:bookmark-end text:name="__RefHeading___storniranje_racuna_1"/><text:bookmark-end text:name="storniranje_racuna"/></text:h>
      <text:p text:style-name="Text_20_body">Izdan i fiskaliziran račun nije moguće stornirati na samoj vagi.<text:line-break/>
Takvi se račun storniraju u Oblaku u obrascu <text:a xlink:type="simple" xlink:href="https://wiki.micro-process.hr/doku.php?id=hr:oblak:kase-fis" text:style-name="Internet_20_link" text:visited-style-name="Visited_20_Internet_20_Link">Pregled izdanih računa ili otpremnica</text:a> tipkom <text:span text:style-name="Strong_20_Emphasis">[Storno]</text:span> po odabiru računa kojeg treba stornirati tipkom <draw:frame draw:style-name="media" draw:name="0" text:anchor-type="as-char" draw:z-index="0" svg:width="" svg:rel-width="100%" svg:height="0cm"><draw:image xlink:href="/data/wiki/wiki.micro-process/data/data/media/hr/oblak/ispraviti.png" xlink:type="simple" xlink:show="embed" xlink:actuate="onLoad"/></draw:frame>.<text:line-break/>
Ovaj postupak će izraditi novi račun u “minusu” i fiskalizirati ga.<text:line-break/>
U izvještajima same vage ovaj račun nije prikazan, te za potrebe računovodstva treba ispisati odgovarajući <text:a xlink:type="simple" xlink:href="https://wiki.micro-process.hr/doku.php?id=hr:oblak:kase-fis:financijski_izvjestaj" text:style-name="Internet_20_link" text:visited-style-name="Visited_20_Internet_20_Link">Financijski izvještaj</text:a>.</text:p>
      <text:p text:style-name="Text_20_body"><text:span text:style-name="Strong_20_Emphasis">Preporuka je</text:span> da se za potrebe računovodstva koriste <text:span text:style-name="Strong_20_Emphasis">isključivo</text:span> izvještaji iz Brix-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unmicrofiscal:upotreba_vage:storniranje_racuna</dc:title>
  </office:meta>
</office:document-meta>
</file>