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vage:fiskalna_vaga_sunmicro_fiscal" text:style-name="Internet_20_link" text:visited-style-name="Visited_20_Internet_20_Link">Fiskalna vaga SunMicro Fiscal</text:a> <text:span text:style-name="Strong_20_Emphasis"><text:bookmark text:name="hr:vage:sunmicrofiscal:upotreba_vage:start"/>|</text:span> <text:a xlink:type="simple" xlink:href="#hr:vage:sunmicrofiscal:upotreba_vage:start" text:style-name="Local_20_link" text:visited-style-name="Visited_20_Local_20_Link">Upotreba vage</text:a></text:p>
      <text:h text:style-name="Heading_20_1" text:outline-level="1"><text:bookmark-start text:name="__RefHeading___upotreba_vage_1"/><text:bookmark-start text:name="upotreba_vage"/>Upotreba vage<text:bookmark-end text:name="__RefHeading___upotreba_vage_1"/><text:bookmark-end text:name="upotreba_vage"/></text:h>
      <text:p text:style-name="Text_20_body">Nakon uključenja, vaga u brzom slijedu na zaslonu prikazuje svoju inačicu softvera i svoj serijski broj, te potom samostalno postavlja nulu (taru) uz poruku na zaslonu [TRAZENJE NULE]. Po završetku tariranja vaga je spremna za mjerenje mase, ali ne i za izdavanje računa. Ovisno o dostupnosti GSM signala na lokaciji vage, potrebno je sačekati do dvije minute da vaga uspostavi vezu nakon koje se vaga oglašava jednim bipom kojim vaga označava spremnost za izdavanje računa. </text:p>
      <text:p text:style-name="Text_20_body"><text:span text:style-name="Strong_20_Emphasis">VAŽNO!</text:span> Svi računi koji se izdaju prije spremnosti vage se ne evidentiraju u dnevnom prometu Brix-a. Takvi računi na sebi nemaju ZKI i relativno dugo treba čekati da se ispišu. Obavezno treba obratiti pažnju na jednostruki zvućni signal kod uključivanja vage.<text:line-break/>
Posljedica prijevremenog početka izdavanja računa je razlika u izvješćima prometa u vagi i onima u Brix-u.</text:p>
      <text:p text:style-name="Text_20_body">U slučaju nepostojanja internetske veze, vaga “pamti” račune do uspostave veze. Račun se na vagi ispisuje sa ZKI i umjesto JIR-a se ispisuje “Naknadna dostava”. Po uspostavi interneta vaga sve takve račune šalje na naknadnu fiskalizaciju.</text:p>
      <text:list text:style-name="List_20_1" text:continue-numbering="false">
        <text:list-item>
          <text:p text:style-name="List_20_1_Content_First"> <text:a xlink:type="simple" xlink:href="https://wiki.micro-process.hr/doku.php?id=hr:vage:sunmicrofiscal:upotreba_vage:cheatsheet" text:style-name="Internet_20_link" text:visited-style-name="Visited_20_Internet_20_Link">Skraćene upute</text:a></text:p>
        </text:list-item>
        <text:list-item>
          <text:p text:style-name="List_20_1_Content"> <text:a xlink:type="simple" xlink:href="https://wiki.micro-process.hr/doku.php?id=hr:vage:sunmicrofiscal:upotreba_vage:izdavanje_racuna" text:style-name="Internet_20_link" text:visited-style-name="Visited_20_Internet_20_Link">Izdavanje računa</text:a></text:p>
        </text:list-item>
        <text:list-item>
          <text:p text:style-name="List_20_1_Content"> <text:a xlink:type="simple" xlink:href="https://wiki.micro-process.hr/doku.php?id=hr:vage:sunmicrofiscal:upotreba_vage:izdavanje_r1_r2_racuna" text:style-name="Internet_20_link" text:visited-style-name="Visited_20_Internet_20_Link">Izdavanje R1/R2 računa</text:a></text:p>
        </text:list-item>
        <text:list-item>
          <text:p text:style-name="List_20_1_Content"> <text:a xlink:type="simple" xlink:href="https://wiki.micro-process.hr/doku.php?id=hr:vage:sunmicrofiscal:upotreba_vage:izdavanje_robe_na_otpremnicu" text:style-name="Internet_20_link" text:visited-style-name="Visited_20_Internet_20_Link">Izdavanje robe na otpremnicu</text:a></text:p>
        </text:list-item>
        <text:list-item>
          <text:p text:style-name="List_20_1_Content"> <text:a xlink:type="simple" xlink:href="https://wiki.micro-process.hr/doku.php?id=hr:vage:sunmicrofiscal:upotreba_vage:izdavanje_robe_na_izdatnicu" text:style-name="Internet_20_link" text:visited-style-name="Visited_20_Internet_20_Link">Izdavanje robe na izdatnicu</text:a></text:p>
        </text:list-item>
        <text:list-item>
          <text:p text:style-name="List_20_1_Content"> <text:a xlink:type="simple" xlink:href="https://wiki.micro-process.hr/doku.php?id=hr:vage:sunmicrofiscal:upotreba_vage:nacini_placanja" text:style-name="Internet_20_link" text:visited-style-name="Visited_20_Internet_20_Link">Plaćanje karticom</text:a></text:p>
        </text:list-item>
        <text:list-item>
          <text:p text:style-name="List_20_1_Content"> <text:a xlink:type="simple" xlink:href="https://wiki.micro-process.hr/doku.php?id=hr:vage:sunmicrofiscal:upotreba_vage:storniranje_upisanih_stavaka_u_otvorenom_racunu" text:style-name="Internet_20_link" text:visited-style-name="Visited_20_Internet_20_Link">Storniranje upisanih stavaka u otvorenom računu</text:a></text:p>
        </text:list-item>
        <text:list-item>
          <text:p text:style-name="List_20_1_Content"> <text:a xlink:type="simple" xlink:href="https://wiki.micro-process.hr/doku.php?id=hr:vage:sunmicrofiscal:upotreba_vage:storniranje_racuna" text:style-name="Internet_20_link" text:visited-style-name="Visited_20_Internet_20_Link">Storniranje računa</text:a></text:p>
        </text:list-item>
        <text:list-item>
          <text:p text:style-name="List_20_1_Content_Last"> <text:a xlink:type="simple" xlink:href="https://wiki.micro-process.hr/doku.php?id=hr:vage:sunmicrofiscal:programiranje:prg--00_-_prometi_x_i_z_izvjesca" text:style-name="Internet_20_link" text:visited-style-name="Visited_20_Internet_20_Link">Prometi (X i Z izvješća)</text:a><text:line-break/></text:p>
        </text:list-item>
      </text:list>
      <text:p text:style-name="Text_20_body">Napomene:</text:p>
      <text:list text:style-name="List_20_1" text:continue-numbering="false">
        <text:list-item>
          <text:p text:style-name="List_20_1_Content_First"> Rolu termopapira treba odmah zamjeniti čim se pojavi crvena crta na papiru. U suprotnome može doći do oštećenja termoglave zbog ljepila ili prljavštine koja se nalazi na kraju role papira.</text:p>
        </text:list-item>
        <text:list-item>
          <text:p text:style-name="List_20_1_Content"> Tijekom baterijskog rada, stanje baterije se može provjeriti ipkom <text:span text:style-name="Strong_20_Emphasis">[X]</text:span>. Kada je akumulator pri kraju pojavi se natpis <text:span text:style-name="Strong_20_Emphasis"><text:span text:style-name="Emphasis">AKUMULATOR PRI KRAJU</text:span></text:span>.</text:p>
        </text:list-item>
        <text:list-item>
          <text:p text:style-name="List_20_1_Content_Last"> <text:span text:style-name="Strong_20_Emphasis"><text:a xlink:type="simple" xlink:href="https://wiki.micro-process.hr/doku.php?id=hr:oblak:kase-fis:financijski_izvjestaj#razlike_u_izvjescima_iz_kase_vage_i_izvjescima_iz_oblaka" text:style-name="Internet_20_link" text:visited-style-name="Visited_20_Internet_20_Link">Razlike u izvješćima iz kase/vage i izvješćima iz Oblaka</text:a>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vage:sunmicrofiscal:upotreba_vage:start</dc:title>
  </office:meta>
</office:document-meta>
</file>