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vage:fiskalna_vaga_sunmicro_fiscal" text:style-name="Internet_20_link" text:visited-style-name="Visited_20_Internet_20_Link">Početna</text:a></text:p>
      <text:h text:style-name="Heading_20_1" text:outline-level="1"><text:bookmark text:name="hr:vage:sunmicrofiscal:upotreba_vage:izdavanje_r1_r2_racuna"/><text:bookmark-start text:name="__RefHeading___izdavanje_r1_r2_racuna_1"/><text:bookmark-start text:name="izdavanje_r1_r2_racuna"/>Izdavanje R1/R2 računa<text:bookmark-end text:name="__RefHeading___izdavanje_r1_r2_racuna_1"/><text:bookmark-end text:name="izdavanje_r1_r2_racuna"/></text:h>
      <text:p text:style-name="Text_20_body">Na <text:a xlink:type="simple" xlink:href="https://www.micro-process.hr/fiskalna_vaga" text:style-name="Internet_20_link" text:visited-style-name="Visited_20_Internet_20_Link">fiskalnoj vagi SunMicro Fiscal</text:a> moguće je izdavanje tzv. R1 odnosno R2 računa.</text:p>
      <text:p text:style-name="Text_20_body">Kada se želi izdati R1/R2 račun potrebno je prije zaključka računa upisati podatke o kupcu. Podatke o kupcu se mogu upisati u bilo kojem trenutku izrade računa: na početku računa, između dvije stavke računa ili neposredno prije zaključka računa.</text:p>
      <text:p text:style-name="Text_20_body">Podaci o kupcu se upisuju na slijedeći nači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Tipka                                 </text:p>
          </table:table-cell>
          <table:table-cell office:value-type="string" table:style-name="tableheader">
            <text:p text:style-name="Table_20_Heading">  Boja tipke  </text:p>
          </table:table-cell>
          <table:table-cell office:value-type="string" table:style-name="tableheader">
            <text:p text:style-name="Table_20_Heading"> Funkcija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CLI&gt;</text:span>                             </text:p>
          </table:table-cell>
          <table:table-cell office:value-type="string" table:style-name="tablecell">
            <text:p text:style-name="tablealigncenter">  plava       </text:p>
          </table:table-cell>
          <table:table-cell office:value-type="string" table:style-name="tablecell">
            <text:p text:style-name="tablealignleft"> Ulaz u postupak upisa podataka o kupcu, na zaslonu se prikazuje <text:span text:style-name="Strong_20_Emphasis">[CUPAC 1]</text:span>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A&gt;</text:span>…<text:span text:style-name="Strong_20_Emphasis">&lt;SP&gt;</text:span> <text:span text:style-name="Strong_20_Emphasis">&lt;0&gt;</text:span>…<text:span text:style-name="Strong_20_Emphasis">&lt;9&gt;</text:span>  </text:p>
          </table:table-cell>
          <table:table-cell office:value-type="string" table:style-name="tablecell">
            <text:p text:style-name="tablealigncenter">  bijela      </text:p>
          </table:table-cell>
          <table:table-cell office:value-type="string" table:style-name="tablecell">
            <text:p text:style-name="tablealignleft"> Upis naziva kupca. Upis nije obvezan ako je kupac već upisan u Briix-u.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F2&gt;</text:span>                              </text:p>
          </table:table-cell>
          <table:table-cell office:value-type="string" table:style-name="tablecell">
            <text:p text:style-name="tablealigncenter">  plava       </text:p>
          </table:table-cell>
          <table:table-cell office:value-type="string" table:style-name="tablecell">
            <text:p text:style-name="tablealignleft"> Prihvat upisanog naziva i prijelaz na upis šifre ili OIB-a kupca, na zaslonu se prikazuje <text:span text:style-name="Strong_20_Emphasis">[OIB 1]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A&gt;</text:span>…<text:span text:style-name="Strong_20_Emphasis">&lt;SP&gt;</text:span> <text:span text:style-name="Strong_20_Emphasis">&lt;0&gt;</text:span>…<text:span text:style-name="Strong_20_Emphasis">&lt;9&gt;</text:span>  </text:p>
          </table:table-cell>
          <table:table-cell office:value-type="string" table:style-name="tablecell">
            <text:p text:style-name="tablealigncenter">  bijela      </text:p>
          </table:table-cell>
          <table:table-cell office:value-type="string" table:style-name="tablecell">
            <text:p text:style-name="tablealignleft"> Upis šifre ili OIB-a kupca. U Brixu se svakom kupcu može dodijeliti slovčana šifra.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F2&gt;</text:span>                              </text:p>
          </table:table-cell>
          <table:table-cell office:value-type="string" table:style-name="tablecell">
            <text:p text:style-name="tablealigncenter">  plava       </text:p>
          </table:table-cell>
          <table:table-cell office:value-type="string" table:style-name="tablecell">
            <text:p text:style-name="tablealignleft"> Prihvat upisane šifre ili OIB-a kupca, na zaslonu se opet prikazuje <text:span text:style-name="Strong_20_Emphasis">[CUPAC 1]</text:span>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F5&gt;</text:span>                              </text:p>
          </table:table-cell>
          <table:table-cell office:value-type="string" table:style-name="tablecell">
            <text:p text:style-name="tablealigncenter">  plava       </text:p>
          </table:table-cell>
          <table:table-cell office:value-type="string" table:style-name="tablecell">
            <text:p text:style-name="tablealignleft"> Prihvat upisanih podataka o nazivu te šifre ili OIB-a kupca i povrat u izradu računa.                  </text:p>
          </table:table-cell>
        </table:table-row>
      </table:table>
      <text:p text:style-name="Text_20_body">Nakon izlaska iz upisa podataka o kupcu, nastavlja se sa izradom računa, bilo upisom stavaka računa ili, ako su stavke već upisane, zaključkom računa.</text:p>
      <text:p text:style-name="Text_20_body">Kod upisa kupca šifrom umjesto OIB-om, nije potrebno upisati naziv kupca. Preduvjet je da kupac u <text:a xlink:type="simple" xlink:href="https://wiki.micro-process.hr/doku.php?id=hr:brix:start" text:style-name="Internet_20_link" text:visited-style-name="Visited_20_Internet_20_Link">Brix</text:a> upisan kao <text:a xlink:type="simple" xlink:href="https://wiki.micro-process.hr/doku.php?id=hr:brix:partners" text:style-name="Internet_20_link" text:visited-style-name="Visited_20_Internet_20_Link">Partneri</text:a> sa odgovarajućom šifrom.</text:p>
      <text:p text:style-name="Text_20_body"><text:span text:style-name="Strong_20_Emphasis">Napomene:</text:span></text:p>
      <text:list text:style-name="List_20_1" text:continue-numbering="false">
        <text:list-item>
          <text:p text:style-name="List_20_1_Content_First"> Upis brojeva OIB-a nije moguće izravnim upisom brojeva već treba postupati prema postupku opisan u <text:a xlink:type="simple" xlink:href="#__RefHeading___upis_oib-a_kupca_2" text:style-name="Local_20_link" text:visited-style-name="Visited_20_Local_20_Link">Upis OIB-a kupca</text:a>.</text:p>
        </text:list-item>
        <text:list-item>
          <text:p text:style-name="List_20_1_Content"> Radi jednostavnijeg upisa čestih kupaca (partnera), preporučujemo u sustavu <text:a xlink:type="simple" xlink:href="https://wiki.micro-process.hr/doku.php?id=hr:brix:start" text:style-name="Internet_20_link" text:visited-style-name="Visited_20_Internet_20_Link">Brix</text:a> partnerima dodijeliti <text:a xlink:type="simple" xlink:href="https://wiki.micro-process.hr/doku.php?id=hr:brix:partners#sifra" text:style-name="Internet_20_link" text:visited-style-name="Visited_20_Internet_20_Link">kratke slovčane šifre</text:a>.</text:p>
        </text:list-item>
        <text:list-item>
          <text:p text:style-name="List_20_1_Content"> Upis naziva kupca nije obvezan, dovoljno je upisati OIB ili šifru kupca (koja mora biti <text:a xlink:type="simple" xlink:href="https://wiki.micro-process.hr/doku.php?id=hr:brix:partners#sifra" text:style-name="Internet_20_link" text:visited-style-name="Visited_20_Internet_20_Link">dodijeljena partneru u Oblaku</text:a>).</text:p>
        </text:list-item>
        <text:list-item>
          <text:p text:style-name="List_20_1_Content"> Ukoliko se upiše nepostojeća šifra, neispravan ili nepostojeći OIB, fiskalna će vaga izraditi običan račun.</text:p>
        </text:list-item>
        <text:list-item>
          <text:p text:style-name="List_20_1_Content_Last"> Fiskalna vaga je spojena na registar pravnih osoba u kojoj se nalaze veliki broj registriranih tvrtki u Hrvatskoj te će upisom ispravnog OIB-a, vaga u većini slučajeva “dohvatiti” podatke, upisati partnera u Brix te ispisati podatke u kupcu na računu.</text:p>
        </text:list-item>
      </text:list>
      <text:h text:style-name="Heading_20_2" text:outline-level="2"><text:bookmark-start text:name="__RefHeading___upis_oib-a_kupca_2"/><text:bookmark-start text:name="upis_oib-a_kupca"/>Upis OIB-a kupca<text:bookmark-end text:name="__RefHeading___upis_oib-a_kupca_2"/><text:bookmark-end text:name="upis_oib-a_kupca"/></text:h>
      <text:p text:style-name="Text_20_body">Postupak za upis brojeva nije izravan, potrebno je prije svake znamenke u broju upisati <text:span text:style-name="Strong_20_Emphasis">&lt;0&gt;</text:span>.</text:p>
      <text:p text:style-name="Text_20_body">Npr. ako želimo upisati OIB <text:span text:style-name="Strong_20_Emphasis">48080361100</text:span> na tipkovnici je potrebno utipkati sljedeće:<text:line-break/>
&lt;0&gt; <text:span text:style-name="Strong_20_Emphasis">&lt;4&gt;</text:span><text:line-break/>
&lt;0&gt; <text:span text:style-name="Strong_20_Emphasis">&lt;8&gt;</text:span><text:line-break/>
&lt;0&gt; <text:span text:style-name="Strong_20_Emphasis">&lt;0&gt;</text:span><text:line-break/>
&lt;0&gt; <text:span text:style-name="Strong_20_Emphasis">&lt;8&gt;</text:span><text:line-break/>
&lt;0&gt; <text:span text:style-name="Strong_20_Emphasis">&lt;0&gt;</text:span><text:line-break/>
&lt;0&gt; <text:span text:style-name="Strong_20_Emphasis">&lt;3&gt;</text:span><text:line-break/>
&lt;0&gt; <text:span text:style-name="Strong_20_Emphasis">&lt;6&gt;</text:span><text:line-break/>
&lt;0&gt; <text:span text:style-name="Strong_20_Emphasis">&lt;1&gt;</text:span><text:line-break/>
&lt;0&gt; <text:span text:style-name="Strong_20_Emphasis">&lt;1&gt;</text:span><text:line-break/>
&lt;0&gt; <text:span text:style-name="Strong_20_Emphasis">&lt;0&gt;</text:span><text:line-break/>
&lt;0&gt; <text:span text:style-name="Strong_20_Emphasis">&lt;0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vage:sunmicrofiscal:upotreba_vage:izdavanje_r1_r2_racuna</dc:title>
  </office:meta>
</office:document-meta>
</file>