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upotreba_vage:start" text:style-name="Internet_20_link" text:visited-style-name="Visited_20_Internet_20_Link">Upotreba vage</text:a></text:p>
      <text:h text:style-name="Heading_20_1" text:outline-level="1"><text:bookmark text:name="hr:vage:sunmicrofiscal:upotreba_vage:cheatsheet"/><text:bookmark-start text:name="__RefHeading___skracene_upute_1"/><text:bookmark-start text:name="skracene_upute"/>Skraćene upute<text:bookmark-end text:name="__RefHeading___skracene_upute_1"/><text:bookmark-end text:name="skracene_upute"/></text:h>
      <text:h text:style-name="Heading_20_2" text:outline-level="2"><text:bookmark-start text:name="__RefHeading___izrada_racuna_2"/><text:bookmark-start text:name="izrada_racuna"/>Izrada računa<text:bookmark-end text:name="__RefHeading___izrada_racuna_2"/><text:bookmark-end text:name="izrada_racuna"/></text:h>
      <text:h text:style-name="Heading_20_3" text:outline-level="3"><text:bookmark-start text:name="__RefHeading___jedan_artikal_3"/><text:bookmark-start text:name="jedan_artikal"/>Jedan artikal<text:bookmark-end text:name="__RefHeading___jedan_artikal_3"/><text:bookmark-end text:name="jedan_artikal"/></text:h>
      <text:list text:style-name="Numbering_20_1" text:continue-numbering="false">
        <text:list-item>
          <text:p text:style-name="Numbering_20_1_Content_First"> Staviti na vagu artikal</text:p>
        </text:list-item>
        <text:list-item>
          <text:p text:style-name="Numbering_20_1_Content"> Pritisnuti tipku brzog PLU-a npr “1”</text:p>
        </text:list-item>
        <text:list-item>
          <text:p text:style-name="Numbering_20_1_Content"> Pritisnuti <text:span text:style-name="Strong_20_Emphasis">V1</text:span> (operater 1)</text:p>
        </text:list-item>
        <text:list-item>
          <text:p text:style-name="Numbering_20_1_Content"> Pritisnuti <text:span text:style-name="Strong_20_Emphasis"/>* (total)</text:p>
        </text:list-item>
        <text:list-item>
          <text:p text:style-name="Numbering_20_1_Content_Last"> Pritisnuti <text:span text:style-name="Strong_20_Emphasis">V1</text:span> (operater 1)</text:p>
        </text:list-item>
      </text:list>
      <text:h text:style-name="Heading_20_3" text:outline-level="3"><text:bookmark-start text:name="__RefHeading___dva_artikla_4"/><text:bookmark-start text:name="dva_artikla"/>Dva artikla<text:bookmark-end text:name="__RefHeading___dva_artikla_4"/><text:bookmark-end text:name="dva_artikla"/></text:h>
      <text:list text:style-name="Numbering_20_1" text:continue-numbering="false">
        <text:list-item>
          <text:p text:style-name="Numbering_20_1_Content_First"> Staviti na vagu prvi artikal</text:p>
          <text:list text:style-name="Numbering_20_1">
            <text:list-item>
              <text:p text:style-name="Numbering_20_1_Content"> Pritisnuti tipku brzog PLU-a npr “1”</text:p>
            </text:list-item>
            <text:list-item>
              <text:p text:style-name="Numbering_20_1_Content"> Pritisnuti <text:span text:style-name="Strong_20_Emphasis">V1</text:span> (operater 1)</text:p>
            </text:list-item>
          </text:list>
        </text:list-item>
        <text:list-item>
          <text:p text:style-name="Numbering_20_1_Content"> Skinuti prvi artikal i staviti drugi artikal</text:p>
          <text:list text:style-name="Numbering_20_1">
            <text:list-item>
              <text:p text:style-name="Numbering_20_1_Content"> Pritisnuti tipku brzog PLU-a npr “1”</text:p>
            </text:list-item>
            <text:list-item>
              <text:p text:style-name="Numbering_20_1_Content"> Pritisnuti <text:span text:style-name="Strong_20_Emphasis">V1</text:span> (operater 1)</text:p>
            </text:list-item>
          </text:list>
        </text:list-item>
        <text:list-item>
          <text:p text:style-name="Numbering_20_1_Content"> Pritisnuti <text:span text:style-name="Strong_20_Emphasis"/>* (total)</text:p>
          <text:list text:style-name="Numbering_20_1">
            <text:list-item>
              <text:p text:style-name="Numbering_20_1_Content_Last"> Pritisnuti <text:span text:style-name="Strong_20_Emphasis">V1</text:span> (operater 1)</text:p>
            </text:list-item>
          </text:list>
        </text:list-item>
      </text:list>
      <text:h text:style-name="Heading_20_3" text:outline-level="3"><text:bookmark-start text:name="__RefHeading___ako_nema_programiranih_artikala_5"/><text:bookmark-start text:name="ako_nema_programiranih_artikala"/>Ako nema programiranih artikala<text:bookmark-end text:name="__RefHeading___ako_nema_programiranih_artikala_5"/><text:bookmark-end text:name="ako_nema_programiranih_artikala"/></text:h>
      <text:list text:style-name="Numbering_20_1" text:continue-numbering="false">
        <text:list-item>
          <text:p text:style-name="Numbering_20_1_Content_First"> Staviti na vagu artikal</text:p>
        </text:list-item>
        <text:list-item>
          <text:p text:style-name="Numbering_20_1_Content"> Utipkati cijenu u centima (npr 100)</text:p>
        </text:list-item>
        <text:list-item>
          <text:p text:style-name="Numbering_20_1_Content"> Pritisnuti <text:span text:style-name="Strong_20_Emphasis">V1</text:span> (operater 1)</text:p>
        </text:list-item>
        <text:list-item>
          <text:p text:style-name="Numbering_20_1_Content"> Pritisnuti <text:span text:style-name="Strong_20_Emphasis"/>* (total)</text:p>
        </text:list-item>
        <text:list-item>
          <text:p text:style-name="Numbering_20_1_Content_Last"> Pritisnuti <text:span text:style-name="Strong_20_Emphasis">V1</text:span> (operater 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cheatsheet</dc:title>
  </office:meta>
</office:document-meta>
</file>