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unmicrofiscal:programiranje:start" text:style-name="Internet_20_link" text:visited-style-name="Visited_20_Internet_20_Link">Programiranje vage</text:a></text:p>
      <text:h text:style-name="Heading_20_1" text:outline-level="1"><text:bookmark text:name="hr:vage:sunmicrofiscal:programiranje:prg--14_-_ikone"/><text:bookmark-start text:name="__RefHeading___prg--14_-_ikone_1"/><text:bookmark-start text:name="prg--14_-_ikone"/>PRG--14 - Ikone<text:bookmark-end text:name="__RefHeading___prg--14_-_ikone_1"/><text:bookmark-end text:name="prg--14_-_ikone"/></text:h>
      <text:p text:style-name="Text_20_body">U ovom se koraku programira ikona za ispis na kraju svakog računa.
Programiranje je moguće je isključivo pomoću namjenskog softvera za programiranje vage <text:span text:style-name="Emphasis">ConfBIL</text:span>.</text:p>
      <text:p text:style-name="Text_20_body">Dolaskom na ovaj korak programiranja na pokazivaču se prikazuje <text:span text:style-name="Strong_20_Emphasis">[IKONA ON n^0]</text:span>. Potom treba sljedeće:</text:p>
      <text:list text:style-name="Numbering_20_1" text:continue-numbering="false">
        <text:list-item>
          <text:p text:style-name="Numbering_20_1_Content_First"> Potvrditi tipkom <text:span text:style-name="Strong_20_Emphasis">F1</text:span>.</text:p>
        </text:list-item>
        <text:list-item>
          <text:p text:style-name="Numbering_20_1_Content"> Softverom <text:span text:style-name="Emphasis">ConfBIL</text:span> programirati bitmapu ikone.</text:p>
        </text:list-item>
        <text:list-item>
          <text:p text:style-name="Numbering_20_1_Content_Last"> Izaći iz programiranja tipkom <text:span text:style-name="Strong_20_Emphasis">F5</text:span>, obavezno bez potvrđivanja tipkom <text:span text:style-name="Strong_20_Emphasis">F1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programiranje:prg--14_-_ikone</dc:title>
  </office:meta>
</office:document-meta>
</file>