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sunmicrofiscal:programiranje:start" text:style-name="Internet_20_link" text:visited-style-name="Visited_20_Internet_20_Link">Programiranje vage</text:a></text:p>
      <text:h text:style-name="Heading_20_1" text:outline-level="1"><text:bookmark text:name="hr:vage:sunmicrofiscal:programiranje:prg--09_-_umrezavanje_i_lokal"/><text:bookmark-start text:name="__RefHeading___prg--09_-_umrezavanje_i_lokal_1"/><text:bookmark-start text:name="prg--09_-_umrezavanje_i_lokal"/>PRG--09 - Umrežavanje i lokal<text:bookmark-end text:name="__RefHeading___prg--09_-_umrezavanje_i_lokal_1"/><text:bookmark-end text:name="prg--09_-_umrezavanje_i_lokal"/></text:h>
      <text:p text:style-name="Text_20_body">Namjene mreže je rad više vaga na jednom prodajnom mjesti čime se omogućuje da se vage međusobno sinhroniziraju (npr prodaja salame i sireva u supermarketima).</text:p>
      <text:p text:style-name="Text_20_body">Ovu postavku ne treba mijenj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programiranje:prg--09_-_umrezavanje_i_lokal</dc:title>
  </office:meta>
</office:document-meta>
</file>