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programiranje:start" text:style-name="Internet_20_link" text:visited-style-name="Visited_20_Internet_20_Link">Programiranje vage</text:a></text:p>
      <text:h text:style-name="Heading_20_1" text:outline-level="1"><text:bookmark text:name="hr:vage:sunmicrofiscal:programiranje:prg--02_-_artikli_plu"/><text:bookmark-start text:name="__RefHeading___prg--02_-_p.l.u._artikli_1"/><text:bookmark-start text:name="prg--02_-_p.l.u._artikli"/>PRG--02 - P.L.U. (Artikli)<text:bookmark-end text:name="__RefHeading___prg--02_-_p.l.u._artikli_1"/><text:bookmark-end text:name="prg--02_-_p.l.u._artikli"/></text:h>
      <text:p text:style-name="Text_20_body">U ovom se koraku programiraju osnovni podaci o artiklu. Za pripremu programiranja artikala mogu poslužiti ovi obrasci u
 <text:a xlink:type="simple" xlink:href="https://wiki.micro-process.hr/lib/exe/fetch.php?media=hr:vage:sunmicrofiscal:programiranje:sunecoplu.ods" text:style-name="Internet_20_link" text:visited-style-name="Visited_20_Internet_20_Link">OpenDocument </text:a> odnosno
 <text:a xlink:type="simple" xlink:href="https://wiki.micro-process.hr/lib/exe/fetch.php?media=hr:vage:sunmicrofiscal:programiranje:sunecoplu.pdf" text:style-name="Internet_20_link" text:visited-style-name="Visited_20_Internet_20_Link">PDF</text:a> formatu.</text:p>
      <text:p text:style-name="Text_20_body">Ulaskom u ovaj korak programiranja na pokazivaču se prikazuju sljedeći podaci:</text:p>
      <text:list text:style-name="List_20_1" text:continue-numbering="false">
        <text:list-item>
          <text:p text:style-name="List_20_1_Content_First"> <text:span text:style-name="Strong_20_Emphasis">[PRG–02]</text:span> - trenutni korak programiranja</text:p>
        </text:list-item>
        <text:list-item>
          <text:p text:style-name="List_20_1_Content_Last"> <text:span text:style-name="Strong_20_Emphasis">[02 P.L.U.]</text:span> - broj i opis ovog koraka</text:p>
        </text:list-item>
      </text:list>
      <text:p text:style-name="Text_20_body">Plavom tipkom <text:span text:style-name="Strong_20_Emphasis">&lt;F2&gt;</text:span> se potvrđuje ulazak u programiranje osnovnih podataka o artiklu. Na pokazivaču se inicijalno prikazuje <text:span text:style-name="Strong_20_Emphasis">[BROJ PLU = 001]</text:span> koji je trenutno odabrana šifra artikla (001) kojeg se ispravlja.</text:p>
      <text:p text:style-name="Text_20_body">Skraćena verzija programiranja promjene cijene artikla</text:p>
      <text:p text:style-name="Text_20_body">Postupak odabira artikla čije se podaci žele upisati ili ispraviti je sljedeć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šifre artikla u rasponu od 001 do 500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Ulazak u programiranje podataka upisane šifre artikla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Izlaz iz programiranja podataka o artiklima (PLU) i povratak na odabir koraka programiranja </text:p>
          </table:table-cell>
        </table:table-row>
      </table:table>
      <text:p text:style-name="Text_20_body">Po ulasku u programiranje podataka za odabranu šifru artikla na pokazivaču se prikazuju sljedeći podaci:</text:p>
      <text:list text:style-name="List_20_1" text:continue-numbering="false">
        <text:list-item>
          <text:p text:style-name="List_20_1_Content_First"> <text:span text:style-name="Strong_20_Emphasis">[PRG–02]</text:span> - trenutni korak programiranja</text:p>
        </text:list-item>
        <text:list-item>
          <text:p text:style-name="List_20_1_Content"> <text:span text:style-name="Strong_20_Emphasis">[»_    «]</text:span> - prostor za upis naziva artikla (dužine do 24 znaka)</text:p>
          <text:list text:style-name="List_20_1">
            <text:list-item>
              <text:p text:style-name="List_20_1_Content"> za upis brojeva i posebnih simbola pogledati <text:a xlink:type="simple" xlink:href="https://wiki.micro-process.hr/doku.php?id=hr:vage:sunmicrofiscal:programiranje:tablica_sifri_za_upis_brojeva_i_simbola" text:style-name="Internet_20_link" text:visited-style-name="Visited_20_Internet_20_Link">tablicu sa šiframa brojeva i simbola</text:a></text:p>
            </text:list-item>
          </text:list>
        </text:list-item>
        <text:list-item>
          <text:p text:style-name="List_20_1_Content_Last"> <text:span text:style-name="Strong_20_Emphasis">[n 003]</text:span> - šifra artikla čiji se naziv upisuje ili ispravlja</text:p>
        </text:list-item>
      </text:list>
      <text:p text:style-name="Text_20_body">Slijed programiranja podataka nakon gore opisanog odabira artikla j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A&gt;</text:span>…<text:span text:style-name="Strong_20_Emphasis">&lt;SP&gt;</text:span> <text:span text:style-name="Strong_20_Emphasis">&lt;0&gt;</text:span>…<text:span text:style-name="Strong_20_Emphasis">&lt;9&gt;</text:span>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naziva artikla izravno sa tipkovnice ili upisom šifre posebnih znakova na numeričkoj tipkovnici prema <text:a xlink:type="simple" xlink:href="https://wiki.micro-process.hr/doku.php?id=hr:vage:sunmicrofiscal:programiranje:tablica_sifri_za_upis_brojeva_i_simbola" text:style-name="Internet_20_link" text:visited-style-name="Visited_20_Internet_20_Link">tablici sa šiframa brojeva i simbola</text:a>. Tipkom <text:span text:style-name="Strong_20_Emphasis">&lt;SP&gt;</text:span> se upisuje razmak. Naziv artikla me može biti duža od 24 znaka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ili <text:span text:style-name="Strong_20_Emphasis">&lt;FIX&gt;</text:span>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upisanog naziva artikla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0&gt;</text:span>…<text:span text:style-name="Strong_20_Emphasis">&lt;9&gt;</text:span>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jedinične maloprodajne cijene artikla (krajnja cijena koja uključuje PDV)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ili <text:span text:style-name="Strong_20_Emphasis">&lt;FIX&gt;</text:span>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upisane cijene artikla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0&gt;</text:span>…<text:span text:style-name="Strong_20_Emphasis">&lt;9&gt;</text:span>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tar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ili <text:span text:style-name="Strong_20_Emphasis">&lt;FIX&gt;</text:span>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upisane tare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 <text:span text:style-name="Strong_20_Emphasis">&lt;2&gt;</text:span> <text:span text:style-name="Strong_20_Emphasis">&lt;3&gt;</text:span> <text:span text:style-name="Strong_20_Emphasis">&lt;4&gt;</text:span>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Odabir <text:a xlink:type="simple" xlink:href="#__RefHeading___tip_artikla_2" text:style-name="Local_20_link" text:visited-style-name="Visited_20_Local_20_Link">tipa artikla</text:a>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odabranog tipa artikla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0&gt;</text:span>…<text:span text:style-name="Strong_20_Emphasis">&lt;9&gt;</text:span>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<text:a xlink:type="simple" xlink:href="https://wiki.micro-process.hr/doku.php?id=hr:vage:sunmicrofiscal:programiranje:prg--27_-_tarifni_brojevi_pdv-a_odjeli" text:style-name="Internet_20_link" text:visited-style-name="Visited_20_Internet_20_Link">šifre odjela vage (PDV)</text:a>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upisane šifre odjela vage (PDV)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0&gt;</text:span>…<text:span text:style-name="Strong_20_Emphasis">&lt;9&gt;</text:span>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šifre pridruženog sastojka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upisane šifre pridruženog sastojka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0&gt;</text:span>…<text:span text:style-name="Strong_20_Emphasis">&lt;9&gt;</text:span>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roka trajanja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upisanog roka trajanja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0&gt;</text:span>…<text:span text:style-name="Strong_20_Emphasis">&lt;9&gt;</text:span>     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crtičnog koda (barkod) artikla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2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upisanog crtičnog koda (barkod) artikla… i prijelaz na slijedeću šifru artikla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Izlaz iz programiranja podataka o artiklima (PLU) i povratak na odabir koraka programiranja </text:p>
          </table:table-cell>
        </table:table-row>
      </table:table>
      <text:p text:style-name="Text_20_body">Sljedeće tipke imaju posebno značenje tijekom programiranj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C&gt;</text:span>                   </text:p>
          </table:table-cell>
          <table:table-cell office:value-type="string" table:style-name="tablecell">
            <text:p text:style-name="tablealigncenter">  crvena  </text:p>
          </table:table-cell>
          <table:table-cell office:value-type="string" table:style-name="tablecell">
            <text:p text:style-name="tablealignleft"> Brisanje podatka koje se trenutno upisuje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*&gt;</text:span> 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Ispis podataka o svim programiranim artiklima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F5&gt;</text:span>    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Izlaz iz programiranja podataka o artiklima (PLU) i povratak na odabir koraka programiranja </text:p>
          </table:table-cell>
        </table:table-row>
      </table:table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tipkom <text:span text:style-name="Strong_20_Emphasis">&lt;F2&gt;</text:span> se potvrđuje i “pamti” svaki pojedini podataka o artiklu</text:p>
        </text:list-item>
        <text:list-item>
          <text:p text:style-name="List_20_1_Content_Last"> tipkom <text:span text:style-name="Strong_20_Emphasis">&lt;F5&gt;</text:span> prije potvrde podatke tipkom <text:span text:style-name="Strong_20_Emphasis">&lt;F2&gt;</text:span> se odustaje od eventualno isšpravljenog pojedinčanog podatka o artiklu i taj pojedinačni podatak ostaje kakav je bio prije ispravka</text:p>
        </text:list-item>
      </text:list>
      <text:h text:style-name="Heading_20_2" text:outline-level="2"><text:bookmark-start text:name="__RefHeading___tip_artikla_2"/><text:bookmark-start text:name="tip_artikla"/>Tip artikla<text:bookmark-end text:name="__RefHeading___tip_artikla_2"/><text:bookmark-end text:name="tip_artikla"/></text:h>
      <text:p text:style-name="Text_20_body">Prema postavljenom <text:span text:style-name="Strong_20_Emphasis"><text:span text:style-name="Emphasis">tipu artikla</text:span></text:span> zadaje se način prodaje i cijena artikla.<text:line-break/>
Mogući <text:span text:style-name="Strong_20_Emphasis"><text:span text:style-name="Emphasis">načini prodaje</text:span></text:span> su prodaja temeljem izmjerene (vagane) mase artikla ili izravnim upisom količine na numeričkoj tipkovnici.<text:line-break/>
Kod prodaje <text:span text:style-name="Strong_20_Emphasis"><text:span text:style-name="Emphasis">cijena artikla</text:span></text:span> može biti ona koja je zadana kod programiranja artikala ili može biti upisana u trenutku prodaje.</text:p>
      <text:p text:style-name="Text_20_body">U ovoj opciji programiranja <text:span text:style-name="Strong_20_Emphasis"><text:span text:style-name="Emphasis">tip artikla</text:span></text:span> se odabire jednim od sljedećih tipki na numeričkoj tipkovnici:</text:p>
      <text:list text:style-name="List_20_1" text:continue-numbering="false">
        <text:list-item>
          <text:p text:style-name="List_20_1_Content_First"> <text:span text:style-name="Strong_20_Emphasis">&lt;1&gt;</text:span> prodaja temeljem izmjerene (vagane) mase artikla i preddefinirane cijene artikla<text:note text:id="ftn0" text:note-class="footnote"><text:note-citation text:label="1)">1)</text:note-citation><text:note-body><text:p text:style-name="Text_20_body">Ukoliko se prilikom prodaje ovakvog tipa artikla, upiše druga cijena, prodaja artikla će se registrirati kao prodaja pod “RAZNO”. Preporučuje se postaviti tip artikla na &lt;3&gt; uz programiranje najčešće cijene</text:p></text:note-body></text:note></text:p>
        </text:list-item>
        <text:list-item>
          <text:p text:style-name="List_20_1_Content"> <text:span text:style-name="Strong_20_Emphasis">&lt;2&gt;</text:span> prodaja temeljem upisane količine artikla i preddefinirane cijene artikla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span text:style-name="Strong_20_Emphasis">&lt;3&gt;</text:span> prodaja temeljem izmjerene (vagane) mase artikla i slobodno upisane cijene artikla u trenutku prodaje</text:p>
        </text:list-item>
        <text:list-item>
          <text:p text:style-name="List_20_1_Content_Last"> <text:span text:style-name="Strong_20_Emphasis">&lt;4&gt;</text:span> prodaja temeljem upisane količine artikla i slobodno upisane cijene artikla u trenutku prodaje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Preporučuje se programiranje artikala kao tip <text:span text:style-name="Strong_20_Emphasis">&lt;3&gt;</text:span> ili <text:span text:style-name="Strong_20_Emphasis">&lt;4&gt;</text:span> i programiranje <text:span text:style-name="Emphasis">uobičajene</text:span> cijene. Ovo omogućuje prodaju bez potrebe za upisom cijena, ali se prema potrebi ipak može upisati druga cijena.</text:p>
        </text:list-item>
        <text:list-item>
          <text:p text:style-name="List_20_1_Content_Last"> Ako se prilikom prodaje artikala koji su programirani sa tipom <text:span text:style-name="Strong_20_Emphasis">&lt;1&gt;</text:span> ili <text:span text:style-name="Strong_20_Emphasis">&lt;2&gt;</text:span> upiše druga cijena, prodaja se neće bilježiti pod upisanom šifrom artikla, već kao prodaja pod “RAZNO” te će materijalna izvješća biti netočna.</text:p>
        </text:list-item>
      </text:list>
      <text:h text:style-name="Heading_20_4" text:outline-level="4"><text:bookmark-start text:name="__RefHeading___skracena_verzija_programiranja_promjene_cijene_artikla_3"/><text:bookmark-start text:name="skracena_verzija_programiranja_promjene_cijene_artikla"/>Skraćena verzija programiranja promjene cijene artikla<text:bookmark-end text:name="__RefHeading___skracena_verzija_programiranja_promjene_cijene_artikla_3"/><text:bookmark-end text:name="skracena_verzija_programiranja_promjene_cijene_artikla"/></text:h>
      <text:list text:style-name="Numbering_20_1" text:continue-numbering="false">
        <text:list-item>
          <text:p text:style-name="Numbering_20_1_Content_First"> Izborniku za programiranje pristupa se tako da se jednom pristisne tipka &lt;F1&gt;</text:p>
        </text:list-item>
        <text:list-item>
          <text:p text:style-name="Numbering_20_1_Content"> Tipkama &lt;+&gt; i ↔ ili &lt;F3&gt; i &lt;F4&gt; doći do koraka programiranja PRG–02 - P.L.U.</text:p>
        </text:list-item>
        <text:list-item>
          <text:p text:style-name="Numbering_20_1_Content"> Plavom tipkom &lt;F2&gt; se potvrđuje ulazak u programiranje osnovnih podataka o artiklu. Na pokazivaču se inicijalno prikazuje [BROJ PLU = 001] koji je trenutno odabrana šifra artikla (001) kojeg se ispravlja.</text:p>
        </text:list-item>
        <text:list-item>
          <text:p text:style-name="Numbering_20_1_Content"> Upisati šifru artikla čija se cijena želi ispraviti</text:p>
        </text:list-item>
        <text:list-item>
          <text:p text:style-name="Numbering_20_1_Content"> Plavom tipkom &lt;F2&gt; se potvrđuje ulazak u programiranje artikla na upisanoj šifri</text:p>
        </text:list-item>
        <text:list-item>
          <text:p text:style-name="Numbering_20_1_Content"> Više puta pritiskati plavu tipku &lt;F2&gt; dok se ne prikaže stara cijena artikla</text:p>
        </text:list-item>
        <text:list-item>
          <text:p text:style-name="Numbering_20_1_Content"> Upisati novu cijenu artikla</text:p>
        </text:list-item>
        <text:list-item>
          <text:p text:style-name="Numbering_20_1_Content"> Plavom tipkom &lt;F2&gt; potvrditi upisanu cijenu</text:p>
        </text:list-item>
        <text:list-item>
          <text:p text:style-name="Numbering_20_1_Content_Last"> Plavom tipkom &lt;F5&gt; izaći iz tog artikla i ponoviti gornji postupak za sljedeći artikal.</text:p>
        </text:list-item>
      </text:list>
      <text:h text:style-name="Heading_20_3" text:outline-level="3"><text:bookmark-start text:name="__RefHeading___brze_tipke_4"/><text:bookmark-start text:name="brze_tipke"/>"Brze" tipke<text:bookmark-end text:name="__RefHeading___brze_tipke_4"/><text:bookmark-end text:name="brze_tipke"/></text:h>
      <text:p text:style-name="Text_20_body">Artikli sa šiframa u rasponu od 1 do 32 su kod prodaje dostupni na “brzim” tipkama. Artikli sa šiframa od 33 do 64 su također dostupni na “brzim” tipkama na način da se “brza” tipka u kratkom vremenskom razmaku 2x pritisne. Tako npr.</text:p>
      <text:list text:style-name="List_20_1" text:continue-numbering="false">
        <text:list-item>
          <text:p text:style-name="List_20_1_Content_First"> 2x brza pritiska na tipku 1 daje artikal sa šifrom 33,</text:p>
        </text:list-item>
        <text:list-item>
          <text:p text:style-name="List_20_1_Content"> 2x brza pritiska na tipku 2 daje artikal sa šifrom 34,</text:p>
        </text:list-item>
        <text:list-item>
          <text:p text:style-name="List_20_1_Content"> 2x brza pritiska na tipku 3 daje artikal sa šifrom 35,</text:p>
        </text:list-item>
        <text:list-item>
          <text:p text:style-name="List_20_1_Content"> …</text:p>
        </text:list-item>
        <text:list-item>
          <text:p text:style-name="List_20_1_Content_Last"> 2x brza pritiska na tipku 32 daje artikal sa šifrom 6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prg--02_-_artikli_plu</dc:title>
  </office:meta>
</office:document-meta>
</file>