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vage:start"/><text:bookmark-start text:name="__RefHeading___vage_1"/><text:bookmark-start text:name="vage"/>Vage<text:bookmark-end text:name="__RefHeading___vage_1"/><text:bookmark-end text:name="vage"/></text:h>
      <text:h text:style-name="Heading_20_2" text:outline-level="2"><text:bookmark-start text:name="__RefHeading___nasi_proizvodi_2"/><text:bookmark-start text:name="nasi_proizvodi"/>Naši proizvodi<text:bookmark-end text:name="__RefHeading___nasi_proizvodi_2"/><text:bookmark-end text:name="nasi_proizvodi"/></text:h>
      <text:p text:style-name="Text_20_body"><text:a xlink:type="simple" xlink:href="https://wiki.micro-process.hr/doku.php?id=hr:vage:fiskalna_vaga_sunmicro_fiscal" text:style-name="Internet_20_link" text:visited-style-name="Visited_20_Internet_20_Link">Fiskalna vaga SunMicro Fiscal</text:a></text:p>
      <text:p text:style-name="Text_20_body"><text:a xlink:type="simple" xlink:href="https://wiki.micro-process.hr/doku.php?id=hr:vage:pcelarska_vaga_microbee" text:style-name="Internet_20_link" text:visited-style-name="Visited_20_Internet_20_Link">Pčelarska vaga MicroBee</text:a></text:p>
      <text:h text:style-name="Heading_20_2" text:outline-level="2"><text:bookmark-start text:name="__RefHeading___komercijalne_vage_3"/><text:bookmark-start text:name="komercijalne_vage"/>Komercijalne vage<text:bookmark-end text:name="__RefHeading___komercijalne_vage_3"/><text:bookmark-end text:name="komercijalne_vage"/></text:h>
      <text:p text:style-name="Text_20_body"><text:a xlink:type="simple" xlink:href="https://wiki.micro-process.hr/doku.php?id=hr:vage:stella" text:style-name="Internet_20_link" text:visited-style-name="Visited_20_Internet_20_Link">Stella</text:a></text:p>
      <text:p text:style-name="Text_20_body"><text:a xlink:type="simple" xlink:href="https://wiki.micro-process.hr/doku.php?id=hr:vage:cometa" text:style-name="Internet_20_link" text:visited-style-name="Visited_20_Internet_20_Link">Cometa</text:a></text:p>
      <text:p text:style-name="Text_20_body"><text:a xlink:type="simple" xlink:href="https://wiki.micro-process.hr/doku.php?id=hr:vage:src2505" text:style-name="Internet_20_link" text:visited-style-name="Visited_20_Internet_20_Link">Brojačic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start</dc:title>
  </office:meta>
</office:document-meta>
</file>