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vage:fiskalna_vaga_sunmicro_fiscal:uvodenje_novog_operatera"/><text:bookmark-start text:name="__RefHeading___uvodenje_novog_operatera_1"/><text:bookmark-start text:name="uvodenje_novog_operatera"/>Uvođenje novog operatera<text:bookmark-end text:name="__RefHeading___uvodenje_novog_operatera_1"/><text:bookmark-end text:name="uvodenje_novog_operatera"/></text:h>
      <text:p text:style-name="Text_20_body">U Brix-u:</text:p>
      <text:list text:style-name="Numbering_20_1" text:continue-numbering="false">
        <text:list-item>
          <text:p text:style-name="Numbering_20_1_Content_First"> Upisati podatke o <text:a xlink:type="simple" xlink:href="https://wiki.micro-process.hr/doku.php?id=hr:brix:employees" text:style-name="Internet_20_link" text:visited-style-name="Visited_20_Internet_20_Link">zaposlenicima</text:a> koji će raditi kao operateri na naplatnim mjestima. U zaposlenike obavezno upisati podatak <text:span text:style-name="Emphasis">{<text:a xlink:type="simple" xlink:href="https://wiki.micro-process.hr/doku.php?id=hr:brix:employees:oznaka_operatera" text:style-name="Internet_20_link" text:visited-style-name="Visited_20_Internet_20_Link">Oznaka operatera</text:a>}</text:span>.</text:p>
        </text:list-item>
        <text:list-item>
          <text:p text:style-name="Numbering_20_1_Content_Last"> Dodati operatera u svim <text:a xlink:type="simple" xlink:href="https://wiki.micro-process.hr/doku.php?id=hr:brix:locations" text:style-name="Internet_20_link" text:visited-style-name="Visited_20_Internet_20_Link">Lokacijama/Naplatnim mjestima</text:a> na kojima će raditi.</text:p>
        </text:list-item>
      </text:list>
      <text:p text:style-name="Text_20_body">Na fiskalnoj vagi <text:a xlink:type="simple" xlink:href="https://www.micro-process.hr/fiskalna_vaga" text:style-name="Internet_20_link" text:visited-style-name="Visited_20_Internet_20_Link">SunMicro Fiscal</text:a> nije potrebno programirati operatere jer ih vaga sama “povlači” iz Brix-a.</text:p>
      <text:p text:style-name="Text_20_body">Na fiskalnoj blagajni Micra Dt potrebno je <text:a xlink:type="simple" xlink:href="https://wiki.micro-process.hr/doku.php?id=hr:erb:micra_dt:programiranje_registar_blagajne:start" text:style-name="Internet_20_link" text:visited-style-name="Visited_20_Internet_20_Link">programirati</text:a> novog <text:a xlink:type="simple" xlink:href="https://wiki.micro-process.hr/doku.php?id=hr:erb:micra_dt:programiranje_registar_blagajne:operateri" text:style-name="Internet_20_link" text:visited-style-name="Visited_20_Internet_20_Link">operater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fiskalna_vaga_sunmicro_fiscal:uvodenje_novog_operatera</dc:title>
  </office:meta>
</office:document-meta>
</file>