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:uvodenje_nove_vage_i_kase" text:style-name="Internet_20_link" text:visited-style-name="Visited_20_Internet_20_Link">Uvođenje nove vage ili kase</text:a></text:p>
      <text:h text:style-name="Heading_20_1" text:outline-level="1"><text:bookmark text:name="hr:vage:fiskalna_vaga_sunmicro_fiscal:uvodenje_nove_vage_i_kase:podaci"/><text:bookmark-start text:name="__RefHeading___podaci_potrebni_za_pocetak_rada_1"/><text:bookmark-start text:name="podaci_potrebni_za_pocetak_rada"/>Podaci potrebni za početak rada<text:bookmark-end text:name="__RefHeading___podaci_potrebni_za_pocetak_rada_1"/><text:bookmark-end text:name="podaci_potrebni_za_pocetak_rada"/></text:h>
      <text:list text:style-name="List_20_1" text:continue-numbering="false">
        <text:list-item>
          <text:p text:style-name="List_20_1_Content_First"> Naziv. adresa, sjedišta i OIB tvrtke/obrta</text:p>
        </text:list-item>
        <text:list-item>
          <text:p text:style-name="List_20_1_Content"> Da li je tvrtka u PDV-u? Ako je, da li je obračun PDV-a po fakturiranoj ili naplaćenoj realizaciji?</text:p>
        </text:list-item>
        <text:list-item>
          <text:p text:style-name="List_20_1_Content"> Imena, prezimena i OIB svih operatera koji će izdavati račune</text:p>
        </text:list-item>
        <text:list-item>
          <text:p text:style-name="List_20_1_Content"> Naziv i adresu poslovnog prostora. Da li je već rađena prodaja na mjestu gdje sada ide vaga u Vodicama? Ako je trebam oznaku poslovnog prostora na tom prodajnom mjestu.</text:p>
        </text:list-item>
        <text:list-item>
          <text:p text:style-name="List_20_1_Content_Last"> Lozinka certifikata za fiskalizaciju (zna ju osoba koja je nedavno preuzimala certifikat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fiskalna_vaga_sunmicro_fiscal:uvodenje_nove_vage_i_kase:podaci</dc:title>
  </office:meta>
</office:document-meta>
</file>