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vage:fiskalna_vaga_sunmicro_fiscal:uvodenje_nove_vage_i_kase"/><text:bookmark-start text:name="__RefHeading___uvodenje_nove_vage_ili_kase_1"/><text:bookmark-start text:name="uvodenje_nove_vage_ili_kase"/>Uvođenje nove vage ili kase<text:bookmark-end text:name="__RefHeading___uvodenje_nove_vage_ili_kase_1"/><text:bookmark-end text:name="uvodenje_nove_vage_ili_kase"/></text:h>
      <text:p text:style-name="Text_20_body"><text:a xlink:type="simple" xlink:href="https://wiki.micro-process.hr/doku.php?id=hr:vage:fiskalna_vaga_sunmicro_fiscal:uvodenje_nove_vage_i_kase:podaci" text:style-name="Internet_20_link" text:visited-style-name="Visited_20_Internet_20_Link">Podaci potrebni za početak rada</text:a></text:p>
      <text:p text:style-name="Text_20_body">Redoslijed upisa novog uređaja u sustav <text:a xlink:type="simple" xlink:href="https://wiki.micro-process.hr/doku.php?id=hr:oblak:start" text:style-name="Internet_20_link" text:visited-style-name="Visited_20_Internet_20_Link">Oblak</text:a> je slijedeći:</text:p>
      <text:list text:style-name="Numbering_20_1" text:continue-numbering="false">
        <text:list-item>
          <text:p text:style-name="Numbering_20_1_Content_First"> Upisati podatke o <text:a xlink:type="simple" xlink:href="https://wiki.micro-process.hr/doku.php?id=hr:oblak:sistem-pod" text:style-name="Internet_20_link" text:visited-style-name="Visited_20_Internet_20_Link">tvrtki</text:a> (<text:span text:style-name="Strong_20_Emphasis">pročitati poveznicu“</text:span>).</text:p>
        </text:list-item>
        <text:list-item>
          <text:p text:style-name="Numbering_20_1_Content"> Upisati podatke o <text:a xlink:type="simple" xlink:href="https://wiki.micro-process.hr/doku.php?id=hr:oblak:sistem-oj" text:style-name="Internet_20_link" text:visited-style-name="Visited_20_Internet_20_Link">odjelima</text:a>.</text:p>
        </text:list-item>
        <text:list-item>
          <text:p text:style-name="Numbering_20_1_Content"> Dodati korisnike, knjigovođe i odobriti ovlasti.</text:p>
        </text:list-item>
        <text:list-item>
          <text:p text:style-name="Numbering_20_1_Content"> Ukoliko postoji potreba za obračunom poreza na potrošnju, provjeriti da li su upisane stope poreza na potrošnju za sve općine u kojima se nalaze odjeli.</text:p>
        </text:list-item>
        <text:list-item>
          <text:p text:style-name="Numbering_20_1_Content"> Upisati podatke o <text:a xlink:type="simple" xlink:href="https://wiki.micro-process.hr/doku.php?id=hr:oblak:sistem-radnici" text:style-name="Internet_20_link" text:visited-style-name="Visited_20_Internet_20_Link">zaposlenicima</text:a> koji će raditi kao operateri na naplatnim mjestima.</text:p>
        </text:list-item>
        <text:list-item>
          <text:p text:style-name="Numbering_20_1_Content"> Upisati <text:a xlink:type="simple" xlink:href="https://wiki.micro-process.hr/doku.php?id=hr:oblak:iot-lok" text:style-name="Internet_20_link" text:visited-style-name="Visited_20_Internet_20_Link">Lokacije</text:a>, odnosno naplatna mjesta s operaterima na pojedinim lokacijama.</text:p>
        </text:list-item>
        <text:list-item>
          <text:p text:style-name="Numbering_20_1_Content"> Upisati podatke o <text:a xlink:type="simple" xlink:href="https://wiki.micro-process.hr/doku.php?id=hr:oblak:kase-gart" text:style-name="Internet_20_link" text:visited-style-name="Visited_20_Internet_20_Link">Grupe roba/usluga</text:a></text:p>
        </text:list-item>
        <text:list-item>
          <text:p text:style-name="Numbering_20_1_Content"> Upisati podatke o <text:a xlink:type="simple" xlink:href="https://wiki.micro-process.hr/doku.php?id=hr:oblak:kase-art" text:style-name="Internet_20_link" text:visited-style-name="Visited_20_Internet_20_Link">Roba i usluge</text:a></text:p>
        </text:list-item>
        <text:list-item>
          <text:p text:style-name="Numbering_20_1_Content_Last"> U podacima o <text:a xlink:type="simple" xlink:href="https://wiki.micro-process.hr/doku.php?id=hr:oblak:iot-dev" text:style-name="Internet_20_link" text:visited-style-name="Visited_20_Internet_20_Link">naplatnim uređajima</text:a> upisati odgovarajuće <text:a xlink:type="simple" xlink:href="https://wiki.micro-process.hr/doku.php?id=hr:oblak:iot-lok" text:style-name="Internet_20_link" text:visited-style-name="Visited_20_Internet_20_Link">Lokacije</text:a>, odnosno naplatna mjesta.</text:p>
        </text:list-item>
      </text:list>
      <text:h text:style-name="Heading_20_2" text:outline-level="2"><text:bookmark-start text:name="__RefHeading___upis_tvrtke_2"/><text:bookmark-start text:name="upis_tvrtke"/>Upis Tvrtke<text:bookmark-end text:name="__RefHeading___upis_tvrtke_2"/><text:bookmark-end text:name="upis_tvrtke"/></text:h>
      <text:p text:style-name="Text_20_body">Sva polja označena sa <text:span text:style-name="Strong_20_Emphasis"/>* su obavezni podaci i moraju se upisati.<text:line-break/>
Priliko upisa, posebnu pažnju treba obratiti na slijedeće podatke:</text:p>
      <text:list text:style-name="List_20_1" text:continue-numbering="false">
        <text:list-item>
          <text:p text:style-name="List_20_1_Content_First"> U kartici <text:span text:style-name="Strong_20_Emphasis">~Osnovno~</text:span> polja:</text:p>
          <text:list text:style-name="List_20_1">
            <text:list-item>
              <text:p text:style-name="List_20_1_Content"> <text:span text:style-name="Emphasis">Vrsta poduzetnika</text:span></text:p>
            </text:list-item>
            <text:list-item>
              <text:p text:style-name="List_20_1_Content"> <text:span text:style-name="Emphasis">U sustavu PDV</text:span></text:p>
            </text:list-item>
          </text:list>
        </text:list-item>
        <text:list-item>
          <text:p text:style-name="List_20_1_Content"> U kartici <text:span text:style-name="Strong_20_Emphasis">~Postavke~</text:span> polja:</text:p>
          <text:list text:style-name="List_20_1">
            <text:list-item>
              <text:p text:style-name="List_20_1_Content"> <text:span text:style-name="Emphasis">'SC podaci'</text:span> - obavezno mora biti upisan podatak <text:span text:style-name="Emphasis">/data/iot</text:span></text:p>
            </text:list-item>
          </text:list>
        </text:list-item>
        <text:list-item>
          <text:p text:style-name="List_20_1_Content"> U kartici <text:a xlink:type="simple" xlink:href="https://wiki.micro-process.hr/doku.php?id=hr:oblak:sistem-pod#certifikat" text:style-name="Internet_20_link" text:visited-style-name="Visited_20_Internet_20_Link">**~Certifikat~**</text:a> mora biti upisan važeći certifikat za fiskalizaciju što je vidljivo prema podacima u polju <text:span text:style-name="Strong_20_Emphasis">Vrijedi do</text:span>.</text:p>
        </text:list-item>
        <text:list-item>
          <text:p text:style-name="List_20_1_Content_Last"> U kartici ~Kupljeno~ dodati modul “Fiskalni uređaji”</text:p>
        </text:list-item>
      </text:list>
      <text:h text:style-name="Heading_20_2" text:outline-level="2"><text:bookmark-start text:name="__RefHeading___upis_odjela_3"/><text:bookmark-start text:name="upis_odjela"/>Upis Odjela<text:bookmark-end text:name="__RefHeading___upis_odjela_3"/><text:bookmark-end text:name="upis_odjela"/></text:h>
      <text:p text:style-name="Text_20_body">U odjelima posebnu pažnju treba obratiti na slijedeće:</text:p>
      <text:list text:style-name="List_20_1" text:continue-numbering="false">
        <text:list-item>
          <text:p text:style-name="List_20_1_Content_First"> U kartici <text:span text:style-name="Strong_20_Emphasis">~Poslovni prostor~</text:span> polja:</text:p>
          <text:list text:style-name="List_20_1">
            <text:list-item>
              <text:p text:style-name="List_20_1_Content"> <text:span text:style-name="Emphasis">'Oznaka slijednosti'</text:span> preporučamo postavljanje podatka <text:span text:style-name="Emphasis">Na nivou naplatnog uređaja</text:span> čime se osigurava da svaka pojedina vaga odnosno kasa ima vlastiti brojač računa.</text:p>
            </text:list-item>
            <text:list-item>
              <text:p text:style-name="List_20_1_Content"> <text:span text:style-name="Emphasis">'Vrsta prostora'</text:span> - ukoliko se radi o prodajnom mjestu koji nema “fiksnu” adresu upisati vrstu prostora, npr <text:span text:style-name="Emphasis">Internetska prodaja</text:span>, <text:span text:style-name="Emphasis">Pokretna prodaja</text:span>…</text:p>
            </text:list-item>
            <text:list-item>
              <text:p text:style-name="List_20_1_Content"> <text:span text:style-name="Emphasis">'Radno vrijeme'</text:span> - <text:span text:style-name="Strong_20_Emphasis">precizno</text:span> upisati radno vrijeme uključivši neradne dane, blagdane itd</text:p>
            </text:list-item>
            <text:list-item>
              <text:p text:style-name="List_20_1_Content"> <text:span text:style-name="Emphasis">'Datum zadnje promjene'</text:span> - upisati datum od kada vrijede upisani podaci</text:p>
            </text:list-item>
            <text:list-item>
              <text:p text:style-name="List_20_1_Content"> <text:span text:style-name="Emphasis">'Trajno zatvaranje prostora'</text:span> - označiti isključivo kada se <text:span text:style-name="Strong_20_Emphasis">trajno</text:span> zatvara prostor. Nakon zatvaranja prostora više <text:span text:style-name="Strong_20_Emphasis">nije moguće</text:span> ponovno aktiviranje prostora</text:p>
            </text:list-item>
            <text:list-item>
              <text:p text:style-name="List_20_1_Content_Last"> <text:span text:style-name="Emphasis">'Registrirati promjene u poreznoj'</text:span> - ukoliko su upisani podaci potpuni i točni potrebno je elektronički registrirati promjene u poreznoj upravi označavanjem ovog polja i aktiviranjem tipke &lt;Prihvati&gt;</text:p>
            </text:list-item>
          </text:list>
        </text:list-item>
      </text:list>
      <text:h text:style-name="Heading_20_2" text:outline-level="2"><text:bookmark-start text:name="__RefHeading___upis_naplatnih_mjesta_4"/><text:bookmark-start text:name="upis_naplatnih_mjesta"/>Upis naplatnih mjesta<text:bookmark-end text:name="__RefHeading___upis_naplatnih_mjesta_4"/><text:bookmark-end text:name="upis_naplatnih_mjesta"/></text:h>
      <text:p text:style-name="Text_20_body">Naplatna mjesta upisuju se u aplikaciji <text:a xlink:type="simple" xlink:href="https://wiki.micro-process.hr/doku.php?id=hr:oblak:iot-lok" text:style-name="Internet_20_link" text:visited-style-name="Visited_20_Internet_20_Link">Lokacije</text:a>.<text:line-break/>
Svaka pojedinačna fiskalna vaga odnosna kasa je zasebno naplatno mjesto te treba imati “svoju” lokaciju, pa treba upisati po jednu lokaciju za svaku fiskalnu vagu i kasu.<text:line-break/></text:p>
      <text:h text:style-name="Heading_20_3" text:outline-level="3"><text:bookmark-start text:name="__RefHeading___upis_operatera_5"/><text:bookmark-start text:name="upis_operatera"/>Upis operatera<text:bookmark-end text:name="__RefHeading___upis_operatera_5"/><text:bookmark-end text:name="upis_operatera"/></text:h>
      <text:p text:style-name="Text_20_body">U kartici <text:span text:style-name="Strong_20_Emphasis">~Operateri~</text:span> za <text:span text:style-name="Strong_20_Emphasis">svako pojedino</text:span> naplatno mjesto (lokaciju) <text:span text:style-name="Strong_20_Emphasis">obavezno</text:span> treba upisati sve operatere.<text:line-break/>
Operater se upisuje odabirom zaposlenika te upisom <text:span text:style-name="Emphasis">'Oznake'</text:span> i <text:span text:style-name="Emphasis">'Šifre'</text:span>.</text:p>
      <text:p text:style-name="Text_20_body"><text:span text:style-name="Strong_20_Emphasis">Napomena:</text:span> <text:span text:style-name="Emphasis">'Oznaka'</text:span> i <text:span text:style-name="Emphasis">'Šifra'</text:span> <text:span text:style-name="Strong_20_Emphasis">moraju</text:span> biti istovjetni onima koji su programirani u fiskalnoj vagi odnosno kasi.</text:p>
      <text:h text:style-name="Heading_20_2" text:outline-level="2"><text:bookmark-start text:name="__RefHeading___postavljanje_uredaja_na_naplatno_mjesto_6"/><text:bookmark-start text:name="postavljanje_uredaja_na_naplatno_mjesto"/>Postavljanje uređaja na naplatno mjesto<text:bookmark-end text:name="__RefHeading___postavljanje_uredaja_na_naplatno_mjesto_6"/><text:bookmark-end text:name="postavljanje_uredaja_na_naplatno_mjesto"/></text:h>
      <text:p text:style-name="Text_20_body">Ovaj dio posla obavlja tehnička služba MICRO PROCESS-a.</text:p>
      <text:p text:style-name="Text_20_body">U programu <text:a xlink:type="simple" xlink:href="https://wiki.micro-process.hr/doku.php?id=hr:oblak:iot-dev" text:style-name="Internet_20_link" text:visited-style-name="Visited_20_Internet_20_Link">Uređaji</text:a> iz liste treba odabrati odgovarajući uređaj. Zatim u obrascu u polju <text:span text:style-name="Emphasis">'Lokacija'</text:span> izabrati ranije upisano naplatno mjesto u (lokaciju).</text:p>
      <text:p text:style-name="Text_20_body">Rad sa naplatnim uređajima moguće je podesiti tako da svi naplatni uređaji na jednom odjelu (registriranom poslovnom prostoru) koriste jedinstveni brojač računa. To se postiže tako da se u odjelu u polju <text:span text:style-name="Strong_20_Emphasis">Oznaka slijednosti</text:span> izabere <text:span text:style-name="Emphasis">Na nivou posl. prostora</text:span>. To znači da će računi slijediti brojčani niz na razini odjela, a na pojedinim naplatnim uređajima, niz brojeva će biti isprekidan. <text:span text:style-name="Strong_20_Emphasis">Ovo se NE SMIJE mijenjati u toku kalendarske godin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fiskalna_vaga_sunmicro_fiscal:uvodenje_nove_vage_i_kase</dc:title>
  </office:meta>
</office:document-meta>
</file>