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tart"/><text:bookmark-start text:name="__RefHeading___tradicionalni_sustav_1"/><text:bookmark-start text:name="tradicionalni_sustav"/>Tradicionalni sustav<text:bookmark-end text:name="__RefHeading___tradicionalni_sustav_1"/><text:bookmark-end text:name="tradicionalni_sustav"/></text:h>
      <text:p text:style-name="Text_20_body"><text:a xlink:type="simple" xlink:href="https://wiki.micro-process.hr/doku.php?id=hr:sc:novosti" text:style-name="Internet_20_link" text:visited-style-name="Visited_20_Internet_20_Link">Novosti!</text:a></text:p>
      <text:list text:style-name="List_20_1" text:continue-numbering="false">
        <text:list-item>
          <text:p text:style-name="List_20_1_Content_First"> <text:a xlink:type="simple" xlink:href="https://wiki.micro-process.hr/doku.php?id=hr:sc:opcenito" text:style-name="Internet_20_link" text:visited-style-name="Visited_20_Internet_20_Link">Općenito</text:a></text:p>
        </text:list-item>
        <text:list-item>
          <text:p text:style-name="List_20_1_Content"> <text:a xlink:type="simple" xlink:href="https://wiki.micro-process.hr/doku.php?id=hr:sc:knjigovodstvo" text:style-name="Internet_20_link" text:visited-style-name="Visited_20_Internet_20_Link">Knjigovodstvo i računovodstvo</text:a></text:p>
        </text:list-item>
        <text:list-item>
          <text:p text:style-name="List_20_1_Content"> <text:a xlink:type="simple" xlink:href="https://wiki.micro-process.hr/doku.php?id=hr:sc:dugotrajna_imovina_osa" text:style-name="Internet_20_link" text:visited-style-name="Visited_20_Internet_20_Link">Dugotrajna imovina (OSA)</text:a></text:p>
        </text:list-item>
        <text:list-item>
          <text:p text:style-name="List_20_1_Content"> <text:a xlink:type="simple" xlink:href="https://wiki.micro-process.hr/doku.php?id=hr:sc:place_i_kadrovska" text:style-name="Internet_20_link" text:visited-style-name="Visited_20_Internet_20_Link">Plaće i Kadrovska</text:a></text:p>
        </text:list-item>
        <text:list-item>
          <text:p text:style-name="List_20_1_Content"> <text:a xlink:type="simple" xlink:href="https://wiki.micro-process.hr/doku.php?id=hr:sc:skladisno_robno_i_materijalno_poslovanje" text:style-name="Internet_20_link" text:visited-style-name="Visited_20_Internet_20_Link">Skladišno, robno i materijalno poslovanje</text:a></text:p>
        </text:list-item>
        <text:list-item>
          <text:p text:style-name="List_20_1_Content"> <text:a xlink:type="simple" xlink:href="https://wiki.micro-process.hr/doku.php?id=hr:sc:sitan_inventar" text:style-name="Internet_20_link" text:visited-style-name="Visited_20_Internet_20_Link">Sitan inventar</text:a></text:p>
        </text:list-item>
        <text:list-item>
          <text:p text:style-name="List_20_1_Content"> <text:a xlink:type="simple" xlink:href="https://wiki.micro-process.hr/doku.php?id=hr:sc:hrana_i_pice" text:style-name="Internet_20_link" text:visited-style-name="Visited_20_Internet_20_Link">Hrana i Piće</text:a></text:p>
        </text:list-item>
        <text:list-item>
          <text:p text:style-name="List_20_1_Content"> <text:a xlink:type="simple" xlink:href="https://wiki.micro-process.hr/doku.php?id=hr:sc:racun_usluge" text:style-name="Internet_20_link" text:visited-style-name="Visited_20_Internet_20_Link">Račun usluge</text:a></text:p>
        </text:list-item>
        <text:list-item>
          <text:p text:style-name="List_20_1_Content_Last"> <text:a xlink:type="simple" xlink:href="https://wiki.micro-process.hr/doku.php?id=hr:sc:blagajna" text:style-name="Internet_20_link" text:visited-style-name="Visited_20_Internet_20_Link">Blagajna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icro-process.hr/doku.php?id=hr:sc:posredovanje_-_povremeni_rad_ucenika" text:style-name="Internet_20_link" text:visited-style-name="Visited_20_Internet_20_Link">Posredovanje - povremeni rad učenika</text:a></text:p>
        </text:list-item>
        <text:list-item>
          <text:p text:style-name="List_20_1_Content_Last"> <text:a xlink:type="simple" xlink:href="https://wiki.micro-process.hr/doku.php?id=hr:sc:lucice_i_marine" text:style-name="Internet_20_link" text:visited-style-name="Visited_20_Internet_20_Link">Lučice i Marin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icro-process.hr/doku.php?id=hr:sc:e-poslovanje" text:style-name="Internet_20_link" text:visited-style-name="Visited_20_Internet_20_Link">e-poslovanje</text:a></text:p>
        </text:list-item>
        <text:list-item>
          <text:p text:style-name="List_20_1_Content_Last"> <text:a xlink:type="simple" xlink:href="https://wiki.micro-process.hr/doku.php?id=hr:sc:fiskalizacija" text:style-name="Internet_20_link" text:visited-style-name="Visited_20_Internet_20_Link">Fiskalizaci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tart</dc:title>
  </office:meta>
</office:document-meta>
</file>