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sifarnici"/><text:bookmark-start text:name="__RefHeading___sifarnici_1"/><text:bookmark-start text:name="sifarnici"/>Šifarnici<text:bookmark-end text:name="__RefHeading___sifarnici_1"/><text:bookmark-end text:name="sifarnici"/></text:h>
      <text:p text:style-name="Text_20_body">Izbornik šifarnika u <text:a xlink:type="simple" xlink:href="https://wiki.micro-process.hr/doku.php?id=hr:sc:skladisno_robno_i_materijalno_poslovanje" text:style-name="Internet_20_link" text:visited-style-name="Visited_20_Internet_20_Link">Skladišno, robno i materijalno poslovanje</text:a> ima sljedeće opcije:</text:p>
      <text:list text:style-name="List_20_1" text:continue-numbering="false">
        <text:list-item>
          <text:p text:style-name="List_20_1_Content_First"> <text:a xlink:type="simple" xlink:href="https://wiki.micro-process.hr/doku.php?id=hr:sc:skladisno_robno_i_materijalno_poslovanje:profitne_jedinice" text:style-name="Internet_20_link" text:visited-style-name="Visited_20_Internet_20_Link">Profitne jedinice</text:a></text:p>
        </text:list-item>
        <text:list-item>
          <text:p text:style-name="List_20_1_Content"> <text:a xlink:type="simple" xlink:href="https://wiki.micro-process.hr/doku.php?id=hr:sc:skladisno_robno_i_materijalno_poslovanje:artikli" text:style-name="Internet_20_link" text:visited-style-name="Visited_20_Internet_20_Link">Šifarnik artikala</text:a></text:p>
        </text:list-item>
        <text:list-item>
          <text:p text:style-name="List_20_1_Content"> <text:a xlink:type="simple" xlink:href="https://wiki.micro-process.hr/doku.php?id=hr:sc:skladisno_robno_i_materijalno_poslovanje:porezi_liste" text:style-name="Internet_20_link" text:visited-style-name="Visited_20_Internet_20_Link">Porezi (liste)</text:a></text:p>
        </text:list-item>
        <text:list-item>
          <text:p text:style-name="List_20_1_Content"> <text:a xlink:type="simple" xlink:href="https://wiki.micro-process.hr/doku.php?id=hr:sc:partneri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sc:skladisno_robno_i_materijalno_poslovanje:prodajna_mjesta_kupca" text:style-name="Internet_20_link" text:visited-style-name="Visited_20_Internet_20_Link">Prodajna mjesta kupca</text:a></text:p>
        </text:list-item>
        <text:list-item>
          <text:p text:style-name="List_20_1_Content"> <text:a xlink:type="simple" xlink:href="https://wiki.micro-process.hr/doku.php?id=hr:sc:skladisno_robno_i_materijalno_poslovanje:ambalaza" text:style-name="Internet_20_link" text:visited-style-name="Visited_20_Internet_20_Link">Ambalaža (Povratna naknada)</text:a></text:p>
        </text:list-item>
        <text:list-item>
          <text:p text:style-name="List_20_1_Content"> <text:a xlink:type="simple" xlink:href="https://wiki.micro-process.hr/doku.php?id=hr:sc:skladisno_robno_i_materijalno_poslovanje:zupanije_lista" text:style-name="Internet_20_link" text:visited-style-name="Visited_20_Internet_20_Link">Županije (lista)</text:a></text:p>
        </text:list-item>
        <text:list-item>
          <text:p text:style-name="List_20_1_Content"> <text:a xlink:type="simple" xlink:href="https://wiki.micro-process.hr/doku.php?id=hr:sc:skladisno_robno_i_materijalno_poslovanje:opcine_lista" text:style-name="Internet_20_link" text:visited-style-name="Visited_20_Internet_20_Link">Općine (lista)</text:a></text:p>
        </text:list-item>
        <text:list-item>
          <text:p text:style-name="List_20_1_Content"> <text:a xlink:type="simple" xlink:href="https://wiki.micro-process.hr/doku.php?id=hr:sc:skladisno_robno_i_materijalno_poslovanje:usluge" text:style-name="Internet_20_link" text:visited-style-name="Visited_20_Internet_20_Link">Usluge</text:a></text:p>
        </text:list-item>
        <text:list-item>
          <text:p text:style-name="List_20_1_Content"> <text:a xlink:type="simple" xlink:href="https://wiki.micro-process.hr/doku.php?id=hr:sc:skladisno_robno_i_materijalno_poslovanje:pozicije" text:style-name="Internet_20_link" text:visited-style-name="Visited_20_Internet_20_Link">Pozicije</text:a></text:p>
        </text:list-item>
        <text:list-item>
          <text:p text:style-name="List_20_1_Content_Last"> <text:a xlink:type="simple" xlink:href="https://wiki.micro-process.hr/doku.php?id=hr:sc:skladisno_robno_i_materijalno_poslovanje:carinske_tarife" text:style-name="Internet_20_link" text:visited-style-name="Visited_20_Internet_20_Link">Carinske tar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sifarnici</dc:title>
  </office:meta>
</office:document-meta>
</file>