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skladisno_robno_i_materijalno_poslovanje:racun_maloprodaje_s_grafickim_suceljem"/><text:bookmark-start text:name="__RefHeading___racun_maloprodaje_s_grafickim_suceljem_1"/><text:bookmark-start text:name="racun_maloprodaje_s_grafickim_suceljem"/>Račun maloprodaje s grafičkim sučeljem<text:bookmark-end text:name="__RefHeading___racun_maloprodaje_s_grafickim_suceljem_1"/><text:bookmark-end text:name="racun_maloprodaje_s_grafickim_suceljem"/></text:h>
      <text:h text:style-name="Heading_20_2" text:outline-level="2"><text:bookmark-start text:name="__RefHeading___mogucnosti_2"/><text:bookmark-start text:name="mogucnosti"/>Mogućnosti<text:bookmark-end text:name="__RefHeading___mogucnosti_2"/><text:bookmark-end text:name="mogucnosti"/></text:h>
      <text:p text:style-name="Text_20_body"><text:span text:style-name="Strong_20_Emphasis">- - zalihe</text:span>
Kada program nije pozvan sa opcijom –zalihe treba negdje prikazati trenutno zalihu za taj artikal. Najbolje bi bilo negdje u statusnoj traci ili u naslovu krajne desno na liniji gdje se nalaze gumbi “Artikli” i “Popust”. Zalihu treba prikazati kao poruku sa količinom i jedinicom mjere npr. “Na zalihi XXXX.XXX kg”. Poruka o zalihi se prikaže u trenutku ulaska u upis količine i gasi se nakon što se potvrdi upisana količina</text:p>
      <text:p text:style-name="Text_20_body"><text:span text:style-name="Strong_20_Emphasis">- - popust</text:span>
prikazati odnosno omogućiti upis popusta u stavkama i na cijeli račun samo ako je program pozva s opcijom -p, –popust</text:p>
      <text:h text:style-name="Heading_20_1" text:outline-level="1"><text:bookmark-start text:name="__RefHeading___NoTitle_3"/><text:bookmark-start text:name="section"/><text:bookmark-end text:name="__RefHeading___NoTitle_3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skladisno_robno_i_materijalno_poslovanje:racun_maloprodaje_s_grafickim_suceljem</dc:title>
  </office:meta>
</office:document-meta>
</file>