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sc:skladisno_robno_i_materijalno_poslovanje:primka"/><text:bookmark-start text:name="__RefHeading___primka_1"/><text:bookmark-start text:name="primka"/>Primka<text:bookmark-end text:name="__RefHeading___primka_1"/><text:bookmark-end text:name="primka"/></text:h>
      <text:p text:style-name="Text_20_body">Za šifre ulaza 5,7,8 i 9 (iz drugog skladišta) dorađeno je da ako se vežemo na broj izdatnice kojom je roba izdana, program zapisuje u tu izdatnicu broj primke i ukupnu vrijednost zaprimljene robe.</text:p>
      <text:p text:style-name="Text_20_body">Isto tako ako se dva puta (sa dvije primke) vežemo na istu izdatnicu program donosi poruku: “Materijal po ovoj izdatnici je već zaprimljen primkom ….” i upit: “Želite li nastaviti s unosom?”.</text:p>
      <text:p text:style-name="Text_20_body">U izdatnici se na ekranu prikazuje posljednja primka po kojoj je zaprimljena roba sa te izdatnice.</text:p>
      <text:h text:style-name="Heading_20_2" text:outline-level="2"><text:bookmark-start text:name="__RefHeading___devizna_primka_2"/><text:bookmark-start text:name="devizna_primka"/>Devizna primka<text:bookmark-end text:name="__RefHeading___devizna_primka_2"/><text:bookmark-end text:name="devizna_primka"/></text:h>
      <text:list text:style-name="List_20_1" text:continue-numbering="false">
        <text:list-item>
          <text:p text:style-name="List_20_1_Content_First"> Šifra ulaza: 02</text:p>
        </text:list-item>
        <text:list-item>
          <text:p text:style-name="List_20_1_Content"> Upisati tečaj iz izračuna: ukupan iznos primke u valuti / ukupno plaćeno dobavljaču</text:p>
        </text:list-item>
        <text:list-item>
          <text:p text:style-name="List_20_1_Content"> U zavisne troškove upisati kunske vrijednosti</text:p>
        </text:list-item>
        <text:list-item>
          <text:p text:style-name="List_20_1_Content_Last"> U iznos dobavljača, nabavni i zbroja nabavni+zavisni upisati kunske vrijednosti</text:p>
        </text:list-item>
      </text:list>
      <text:h text:style-name="Heading_20_2" text:outline-level="2"><text:bookmark-start text:name="__RefHeading___storno_primke_3"/><text:bookmark-start text:name="storno_primke"/>Storno primke<text:bookmark-end text:name="__RefHeading___storno_primke_3"/><text:bookmark-end text:name="storno_primke"/></text:h>
      <text:p text:style-name="Text_20_body">Storno primke radi se putem izdatnice. Postupak je opisan <text:a xlink:type="simple" xlink:href="https://wiki.micro-process.hr/doku.php?id=hr:sc:skladisno_robno_i_materijalno_poslovanje:izdatnica#povrat_robe_u_skladiste" text:style-name="Internet_20_link" text:visited-style-name="Visited_20_Internet_20_Link">ovdj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sc:skladisno_robno_i_materijalno_poslovanje:primka</dc:title>
  </office:meta>
</office:document-meta>
</file>