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kladisno_robno_i_materijalno_poslovanje:prijenos_godine"/><text:bookmark-start text:name="__RefHeading___prijenos_godine_1"/><text:bookmark-start text:name="prijenos_godine"/>Prijenos godine<text:bookmark-end text:name="__RefHeading___prijenos_godine_1"/><text:bookmark-end text:name="prijenos_godine"/></text:h>
      <text:p text:style-name="Text_20_body">Ove upute vrijede za prijenos godine u svim robno materijalnim poslovanjem osim u aplikacijama <text:a xlink:type="simple" xlink:href="https://wiki.micro-process.hr/doku.php?id=hr:sc:hrana_i_pice" text:style-name="Internet_20_link" text:visited-style-name="Visited_20_Internet_20_Link">Hrana i Piće</text:a> gdje postupak opisan <text:a xlink:type="simple" xlink:href="https://wiki.micro-process.hr/doku.php?id=hr:sc:hrana_i_pice:prijenos_godine" text:style-name="Internet_20_link" text:visited-style-name="Visited_20_Internet_20_Link">ovdje</text:a>.</text:p>
      <text:p text:style-name="Text_20_body">Zbog potrebe formiranja početnih stanja zaliha artikala odnosno materijala, nužno je provesti postupak prijenosa godine. U novoj se godini ne smiju izrađivati dokumenti materijalnih poslovanja (primke, izdatnice, zapisnici i sl.), a da se ne prethodno ne obavi slijedeće:</text:p>
      <text:list text:style-name="Numbering_20_1" text:continue-numbering="false">
        <text:list-item>
          <text:p text:style-name="Numbering_20_1_Content_First"> upisati sve dokumente robno-materijalnog poslovanja za staru godinu,</text:p>
        </text:list-item>
        <text:list-item>
          <text:p text:style-name="Numbering_20_1_Content_Last"> provesti i proknjižiti godišnju inventuru,</text:p>
        </text:list-item>
      </text:list>
      <text:p text:style-name="Text_20_body">Tek po završetku gore nabrojenih radnji pristupamo prijenosu godinr na slijedeći način:</text:p>
      <text:list text:style-name="Numbering_20_1" text:continue-numbering="false">
        <text:list-item>
          <text:p text:style-name="LastListParagraph_Numbering_20_1_Content_First"> u svakom pojedinom skladištu pokrenuti program za prijenos godine. Prijenos se pokreće iz izbornika PRIJENOS PODATAKA U NOVU </text:p>
        </text:list-item>
      </text:list>
      <text:p text:style-name="Text_20_body">POSLOVNU GODINU, a sastoji se od dvije radnje:</text:p>
      <text:list text:style-name="Numbering_20_1" text:continue-numbering="false">
        <text:list-item>
          <text:p text:style-name="Numbering_20_1_Content_First"> TISKANJE LISTE POČETNOG STANJA U NOVOJ GODINI – ovo je kontrolna lista iz koje se vidi količina zalihe i njena prosječna nabavna vrijednost u skladištu za koje vršimo prijenos,</text:p>
        </text:list-item>
        <text:list-item>
          <text:p text:style-name="Numbering_20_1_Content"> PRIJENOS PODATAKA U NOVU GODINU S KNJIŽENJEM – pokretanjem ove opcije formira se početno stanje na karticama artikala za novu godinu.</text:p>
          <text:list text:style-name="List_20_1">
            <text:list-item>
              <text:p text:style-name="List_20_1_Content_Last"> na upit “DATUM ZAPISA POČETNOG STANJA (&lt;enter&gt; za 1.1. tekuće godine)” treba upisati 1/1/ i godinu čije se početno stanje formira</text:p>
            </text:list-item>
          </text:list>
        </text:list-item>
      </text:list>
      <text:p text:style-name="Text_20_body">Po završetku gornje procedure može se nastaviti rad sa aplikacijama u novoj godini.</text:p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Ukoliko se prijenos godine i upis zaostalih dokumenata želi raditi u prvim danima nove godine, na zahtjev je moguće “blokiranje” datuma na 31/12 prošle godine. U tom slučaju, kod upisa datuma dokumenta treba biti pažljiv da se ne upiše datum iz nove godine. Po upisu svih zaostalih dokumenata potrebno je zatražiti “odblokiranje” datuma u skladištima.</text:p>
        </text:list-item>
        <text:list-item>
          <text:p text:style-name="List_20_1_Content_Last"> <text:a xlink:type="simple" xlink:href="https://wiki.micro-process.hr/doku.php?id=hr:sc:knjigovodstvo:prijenos_godine_u_u_materijalnim_poslovanjima" text:style-name="Internet_20_link" text:visited-style-name="Visited_20_Internet_20_Link">Napomena za knjigovodstvo</text:a> vezano za dvostruko knjiženje financijske vrijednosti početnog stanj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kladisno_robno_i_materijalno_poslovanje:prijenos_godine</dc:title>
  </office:meta>
</office:document-meta>
</file>