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cjenici_i_rabati"/><text:bookmark-start text:name="__RefHeading___cjenici_i_rabati_1"/><text:bookmark-start text:name="cjenici_i_rabati"/>Cjenici i rabati<text:bookmark-end text:name="__RefHeading___cjenici_i_rabati_1"/><text:bookmark-end text:name="cjenici_i_rabati"/></text:h>
      <text:list text:style-name="List_20_1" text:continue-numbering="false">
        <text:list-item>
          <text:p text:style-name="List_20_1_Content_First"> <text:a xlink:type="simple" xlink:href="https://wiki.micro-process.hr/doku.php?id=hr:sc:skladisno_robno_i_materijalno_poslovanje:sifarnik_rabatnih_grupe_artikala" text:style-name="Internet_20_link" text:visited-style-name="Visited_20_Internet_20_Link">Šifarnik rabatnih grupe artikala</text:a></text:p>
        </text:list-item>
        <text:list-item>
          <text:p text:style-name="List_20_1_Content"> <text:a xlink:type="simple" xlink:href="https://wiki.micro-process.hr/doku.php?id=hr:sc:skladisno_robno_i_materijalno_poslovanje:sifarnik_rabatnih_grupa_kupaca" text:style-name="Internet_20_link" text:visited-style-name="Visited_20_Internet_20_Link">Šifarnik rabatnih grupa kupaca</text:a></text:p>
        </text:list-item>
        <text:list-item>
          <text:p text:style-name="List_20_1_Content"> <text:a xlink:type="simple" xlink:href="https://wiki.micro-process.hr/doku.php?id=hr:sc:skladisno_robno_i_materijalno_poslovanje:rabatne_tablice_artikli_kupci" text:style-name="Internet_20_link" text:visited-style-name="Visited_20_Internet_20_Link">Rabatne tablice artikli/kupci</text:a></text:p>
        </text:list-item>
        <text:list-item>
          <text:p text:style-name="List_20_1_Content"> <text:a xlink:type="simple" xlink:href="https://wiki.micro-process.hr/doku.php?id=hr:sc:skladisno_robno_i_materijalno_poslovanje:uvjeti_prodaje_kupcima_rabatne_grupe_i_cijenici" text:style-name="Internet_20_link" text:visited-style-name="Visited_20_Internet_20_Link">Uvjeti prodaje kupcima (rabatne grupe i cijenici)</text:a></text:p>
        </text:list-item>
        <text:list-item>
          <text:p text:style-name="List_20_1_Content"> <text:a xlink:type="simple" xlink:href="https://wiki.micro-process.hr/doku.php?id=hr:sc:skladisno_robno_i_materijalno_poslovanje:sifarnik_posebnih_cjenika_artikala" text:style-name="Internet_20_link" text:visited-style-name="Visited_20_Internet_20_Link">Šifarnik posebnih cjenika artikala</text:a></text:p>
        </text:list-item>
        <text:list-item>
          <text:p text:style-name="List_20_1_Content_Last"> <text:a xlink:type="simple" xlink:href="https://wiki.micro-process.hr/doku.php?id=hr:sc:skladisno_robno_i_materijalno_poslovanje:posebni_cjenik_artikala" text:style-name="Internet_20_link" text:visited-style-name="Visited_20_Internet_20_Link">Posebni cjenik artika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cjenici_i_rabati</dc:title>
  </office:meta>
</office:document-meta>
</file>