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sifarnik_artikala_si"/><text:bookmark-start text:name="__RefHeading___sifarnik_artikala_si_1"/><text:bookmark-start text:name="sifarnik_artikala_si"/>Šifarnik artikala (SI)<text:bookmark-end text:name="__RefHeading___sifarnik_artikala_si_1"/><text:bookmark-end text:name="sifarnik_artikala_si"/></text:h>
      <text:p text:style-name="Text_20_body">Ukoliko se za određeno poduzeće vodi skladišno i materijalno poslovanje znači da već postoji šifarnik artikala kojeg treba samo proširiti za nove šifre SI, u suprotnom je potrebno šifrirati sve artikle koji se koriste kao SI. Ukoliko je pojedini SI potrebno evidentirat komadno (po inventarnom ili serijskom broju artikla) tada nad podacima o artiklu treba polje INV.BR.(D/N) ažurirati sa “D”. Jednom definirano polja INV.BR. nemože se mijenjati.</text:p>
      <text:p text:style-name="Text_20_body"><text:a xlink:type="simple" xlink:href="https://wiki.micro-process.hr/doku.php?id=hr:sc:skladisno_robno_i_materijalno_poslovanje:artikli" text:style-name="Internet_20_link" text:visited-style-name="Visited_20_Internet_20_Link">Obrazac za upis i ispravak podataka o artiklima</text:a> je zajednički sa modulom <text:a xlink:type="simple" xlink:href="https://wiki.micro-process.hr/doku.php?id=hr:sc:skladisno_robno_i_materijalno_poslovanje" text:style-name="Internet_20_link" text:visited-style-name="Visited_20_Internet_20_Link">Skladišno, robno i materijalno poslovanj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sifarnik_artikala_si</dc:title>
  </office:meta>
</office:document-meta>
</file>