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primka"/><text:bookmark-start text:name="__RefHeading___primka_1"/><text:bookmark-start text:name="primka"/>Primka<text:bookmark-end text:name="__RefHeading___primka_1"/><text:bookmark-end text:name="primka"/></text:h>
      <text:p text:style-name="Text_20_body">Nabava SI je primka kojom zaprimamo robu u skladište SI, a razlikuje se od skladišne primke time što se za svaki artikal SI uvijek zadužuje određeni radnik (šifarnik radnika iz  aplikacije PLAĆE) ili radionica (unos šifarnika radionica je u menu-u “Matični podaci” opcija “Šifarnik radionica”). Eventualne greške u zaprimljenim količinama ispravljaju se opcijom X-storno. Ukupan iznos zavisnih trošakova po primci raspodjeljuje se ovisno o omjeru vrijednosti stavke prema ukupnoj vrijednosti primke.</text:p>
      <text:p text:style-name="Text_20_body">Šifre vrste dokumenta je 22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primka</dc:title>
  </office:meta>
</office:document-meta>
</file>