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sitan_inventar:otpis"/><text:bookmark-start text:name="__RefHeading___otpis_1"/><text:bookmark-start text:name="otpis"/>Otpis<text:bookmark-end text:name="__RefHeading___otpis_1"/><text:bookmark-end text:name="otpis"/></text:h>
      <text:p text:style-name="Text_20_body">Otpis vrijednosti SI vrši se jednom godišnje pri ćemu se automatski knjiži dokument šifre vd=237 i to na konta 357 potražno i 405 dugovno, te ažurira karticu SI za otpisanu vrijednost. Programi omogućuju da se za svaki artikal SI definira podatak godine otpisa (Matični podaci -SI na skladištu-SI OTPISUJEMO U GODINA).Odabirom opcije OBRADA te raspona šifara SI postoji mogućnost izbora L-lista ili K-knjiženje. Opcija lista ne vrši nikakvo knjiženje niti ažuriranje i može se više puta ponavljati do trenutka knjiženja, a prikazuje vrijednosti otpisa. Knjiženjem se stvara dokument kojeg opcijom Nađi možemo vidjeti, Tiskati ili ukoliko je potrebno X-stornirati određenu stavku otpisa (storno dokument vd=238). Stornirati se može uvijek samo zadnji dokument otpisa pojedinog artikla SI, za kojeg je moguće napraviti novi otpis.</text:p>
      <text:p text:style-name="Text_20_body">Šifra vrste dokumenta je 23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sitan_inventar:otpis</dc:title>
  </office:meta>
</office:document-meta>
</file>