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sitan_inventar:kartica_sitnog_inventara"/><text:bookmark-start text:name="__RefHeading___kartica_sitnog_inventara_1"/><text:bookmark-start text:name="kartica_sitnog_inventara"/>Kartica sitnog inventara<text:bookmark-end text:name="__RefHeading___kartica_sitnog_inventara_1"/><text:bookmark-end text:name="kartica_sitnog_inventara"/></text:h>
      <text:p text:style-name="Text_20_body">Omogućuje nam povijest događanja na jednom ili više SI u željenom periodu. Ovisno o izboru možemo dobiti : KARTICU SI PO ŠIFRI, KARTICU SI PO RADIONICI (za jednu ili od radionice do radionice), KARTICU SI PO RADNIKU (za radnika ili od radnika do radnika), KARTICU SI PO GODINI NABAVE  (obavezan je upis godine nabave za koju želimo karticu), KARTICU SI PO GODINI NABAVE ZA JEDAN INVENTARNI BROJ ( da bi dobili ovu karticu potrebno je zatražiti karticu samo jedne šifre SI). Kartice po ŠIFRI, GODINI NABAVE i ZA INVENTARNI BROJ daju nam sljedeće podatke : vrsta dokumenta, količina ulaza i izlaza, stanje, vrijednosti ulaza i izlaza, saldo te zaduženje kod radnika i radionice, a kartice po RADNIKU i RADIONICI : vrsta dokumenta, količina ulaza i izlaza i stan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sitan_inventar:kartica_sitnog_inventara</dc:title>
  </office:meta>
</office:document-meta>
</file>