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:ispravak_primke"/><text:bookmark-start text:name="__RefHeading___ispravak_primke_1"/><text:bookmark-start text:name="ispravak_primke"/>Ispravak primke<text:bookmark-end text:name="__RefHeading___ispravak_primke_1"/><text:bookmark-end text:name="ispravak_primke"/></text:h>
      <text:p text:style-name="Text_20_body">Ovom opcijom vršimo ispravke nabavnih vrijednosti zaprimljene robe (samo vrijednosti, ne količine).</text:p>
      <text:p text:style-name="Text_20_body">Šifre vrste dokumenta je 22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:ispravak_primke</dc:title>
  </office:meta>
</office:document-meta>
</file>