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sitan_inventar:isknjizenje"/><text:bookmark-start text:name="__RefHeading___isknjizenje_1"/><text:bookmark-start text:name="isknjizenje"/>Isknjiženje<text:bookmark-end text:name="__RefHeading___isknjizenje_1"/><text:bookmark-end text:name="isknjizenje"/></text:h>
      <text:p text:style-name="Text_20_body">Odabirom šifre izlaza moguće je vršiti : RASHOD, MANJAK po inventuri i PRODAJU (potpuno, djelomično otpisanog ili još ne otpisanog) SI. Pritiskom tipke F1 u trenutku kad se kursor nalazi u polju ŠIFRA IZLAZA dobivamo popis svih postojećih šifri izlaza. Uvijek isknjižavamo SI prema zaduženju, godini nabave i inventarnom broju. Ako neznamo točnu godinu nabave ili inventarni broj, ta polja ostavljamo prazna, program će nam ponuditi redom SI sa željenom šifrom prema godini nabave. Kao kontrola na ekranu su vidljivi podaci o zaduženju , ukupnoj nabavi i dosad isknjiženoj količini biranog SI. Program nudi maksimalno dozvoljenu količinu za isknjiženje, možemo je promijeniti. Opcijom X-storno možemo stornirati cijelu isknjiženu količinu.</text:p>
      <text:p text:style-name="Text_20_body">Šifre vrste dokumenta je 23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sitan_inventar:isknjizenje</dc:title>
  </office:meta>
</office:document-meta>
</file>