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itan_inventar"/><text:bookmark-start text:name="__RefHeading___sitan_inventar_1"/><text:bookmark-start text:name="sitan_inventar"/>Sitan inventar<text:bookmark-end text:name="__RefHeading___sitan_inventar_1"/><text:bookmark-end text:name="sitan_inventar"/></text:h>
      <text:p text:style-name="Text_20_body">Za svako poduzeće u kojem se vodi sitan inventar otvaramo posebnu organizacijsku jedinicu kao skladište SI, te se svi dokumenti koji se odnose na SI knjiže u toj organizacijskoj jedinici. Uobičajen ašifra organizacijske jedinice je 099.</text:p>
      <text:p text:style-name="Text_20_body">Početni izbornik ima sljedeće opcije:</text:p>
      <text:list text:style-name="List_20_1" text:continue-numbering="false">
        <text:list-item>
          <text:p text:style-name="List_20_1_Content_First"> <text:a xlink:type="simple" xlink:href="https://wiki.micro-process.hr/doku.php?id=hr:sc:sitan_inventar:maticni_podaci" text:style-name="Internet_20_link" text:visited-style-name="Visited_20_Internet_20_Link">Matični podaci</text:a></text:p>
        </text:list-item>
        <text:list-item>
          <text:p text:style-name="List_20_1_Content"> <text:a xlink:type="simple" xlink:href="https://wiki.micro-process.hr/doku.php?id=hr:sc:sitan_inventar:primka" text:style-name="Internet_20_link" text:visited-style-name="Visited_20_Internet_20_Link">Primka</text:a></text:p>
        </text:list-item>
        <text:list-item>
          <text:p text:style-name="List_20_1_Content"> <text:a xlink:type="simple" xlink:href="https://wiki.micro-process.hr/doku.php?id=hr:sc:sitan_inventar:ispravak_primke" text:style-name="Internet_20_link" text:visited-style-name="Visited_20_Internet_20_Link">Ispravak primke</text:a></text:p>
        </text:list-item>
        <text:list-item>
          <text:p text:style-name="List_20_1_Content"> <text:a xlink:type="simple" xlink:href="https://wiki.micro-process.hr/doku.php?id=hr:sc:sitan_inventar:kretanje" text:style-name="Internet_20_link" text:visited-style-name="Visited_20_Internet_20_Link">Kretanje</text:a></text:p>
        </text:list-item>
        <text:list-item>
          <text:p text:style-name="List_20_1_Content"> <text:a xlink:type="simple" xlink:href="https://wiki.micro-process.hr/doku.php?id=hr:sc:sitan_inventar:isknjizenje" text:style-name="Internet_20_link" text:visited-style-name="Visited_20_Internet_20_Link">Isknjiženje</text:a></text:p>
        </text:list-item>
        <text:list-item>
          <text:p text:style-name="List_20_1_Content"> <text:a xlink:type="simple" xlink:href="https://wiki.micro-process.hr/doku.php?id=hr:sc:sitan_inventar:otpis" text:style-name="Internet_20_link" text:visited-style-name="Visited_20_Internet_20_Link">Otpis</text:a></text:p>
        </text:list-item>
        <text:list-item>
          <text:p text:style-name="List_20_1_Content"> <text:a xlink:type="simple" xlink:href="https://wiki.micro-process.hr/doku.php?id=hr:sc:sitan_inventar:kartica_sitnog_inventara" text:style-name="Internet_20_link" text:visited-style-name="Visited_20_Internet_20_Link">Kartica sitnog inventara</text:a></text:p>
        </text:list-item>
        <text:list-item>
          <text:p text:style-name="List_20_1_Content"> <text:a xlink:type="simple" xlink:href="https://wiki.micro-process.hr/doku.php?id=hr:sc:skladisno_robno_i_materijalno_poslovanje:inventura" text:style-name="Internet_20_link" text:visited-style-name="Visited_20_Internet_20_Link">Inventura</text:a></text:p>
        </text:list-item>
        <text:list-item>
          <text:p text:style-name="List_20_1_Content_Last"> <text:a xlink:type="simple" xlink:href="https://wiki.micro-process.hr/doku.php?id=hr:sc:sitan_inventar:upis_pocetnog_stanja" text:style-name="Internet_20_link" text:visited-style-name="Visited_20_Internet_20_Link">Upis početnog stan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itan_inventar</dc:title>
  </office:meta>
</office:document-meta>
</file>