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rijava_na_posluzitelj"/><text:bookmark-start text:name="__RefHeading___prijava_na_posluzitelj_1"/><text:bookmark-start text:name="prijava_na_posluzitelj"/>Prijava na poslužitelj<text:bookmark-end text:name="__RefHeading___prijava_na_posluzitelj_1"/><text:bookmark-end text:name="prijava_na_posluzitelj"/></text:h>
      <text:h text:style-name="Heading_20_2" text:outline-level="2"><text:bookmark-start text:name="__RefHeading___prva_prijava_na_posluzitelj_2"/><text:bookmark-start text:name="prva_prijava_na_posluzitelj"/>Prva prijava na poslužitelj<text:bookmark-end text:name="__RefHeading___prva_prijava_na_posluzitelj_2"/><text:bookmark-end text:name="prva_prijava_na_posluzitelj"/></text:h>
      <text:p text:style-name="Text_20_body">Kod prve prijave potrebno je postaviti lozinku. Na slijedeće upite poslužitelja treba odgovoriti</text:p>
      <text:p text:style-name="Preformatted_20_Text"><text:s text:c="2"/>WARNING: Your password has expired.<text:line-break/><text:s text:c="2"/>You must change your password now and login again!<text:line-break/><text:s text:c="2"/>Changing password for mtrgbm.<text:line-break/><text:s text:c="2"/>(current) UNIX password:<text:s text:c="6"/>-&gt; upisati inicijalnu lozinku<text:line-break/><text:s text:c="2"/>Enter new UNIX password:<text:s text:c="6"/>-&gt; upisati novu lozinku<text:line-break/><text:s text:c="2"/>Retype new UNIX password:<text:s text:c="5"/>-&gt; ponoviti upis nove lozinke</text:p>
      <text:h text:style-name="Heading_20_2" text:outline-level="2"><text:bookmark-start text:name="__RefHeading___promjena_lozinke_3"/><text:bookmark-start text:name="promjena_lozinke"/>Promjena lozinke<text:bookmark-end text:name="__RefHeading___promjena_lozinke_3"/><text:bookmark-end text:name="promjena_lozinke"/></text:h>
      <text:p text:style-name="Text_20_body">Postupak promjena lozinke kojom se pristupa poslužitelju izvodi se odabirom <text:span text:style-name="Emphasis">Promjena lozinke (password)</text:span> iz <text:a xlink:type="simple" xlink:href="https://wiki.micro-process.hr/doku.php?id=aplikacije:opcenito#osnovni_izbornik" text:style-name="Internet_20_link" text:visited-style-name="Visited_20_Internet_20_Link">osnovnog izbornika</text:a> koji se dobiva odmah nakon prijave.</text:p>
      <text:p text:style-name="Preformatted_20_Text">Changing password for korisničko_ime.<text:line-break/>(current) UNIX password:<text:s text:c="8"/>-&gt; upisati staru lozinku<text:line-break/>Enter new UNIX password:<text:s text:c="8"/>-&gt; upisati novu lozinku<text:line-break/>Retype new UNIX password:<text:s text:c="7"/>-&gt; ponoviit upis nove lozin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rijava_na_posluzitelj</dc:title>
  </office:meta>
</office:document-meta>
</file>