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posredovanje_-_povremeni_rad_ucenika"/><text:bookmark-start text:name="__RefHeading___posredovanje_-_povremeni_rad_ucenika_1"/><text:bookmark-start text:name="posredovanje_-_povremeni_rad_ucenika"/>Posredovanje - povremeni rad učenika<text:bookmark-end text:name="__RefHeading___posredovanje_-_povremeni_rad_ucenika_1"/><text:bookmark-end text:name="posredovanje_-_povremeni_rad_ucenika"/></text:h>
      <text:list text:style-name="List_20_1" text:continue-numbering="false">
        <text:list-item>
          <text:p text:style-name="List_20_1_Content_First"> <text:a xlink:type="simple" xlink:href="https://wiki.micro-process.hr/doku.php?id=hr:sc:knjigovodstvo:sifarnici_i_maticni_podaci" text:style-name="Internet_20_link" text:visited-style-name="Visited_20_Internet_20_Link">Šifarnici i matični podaci</text:a></text:p>
        </text:list-item>
        <text:list-item>
          <text:p text:style-name="List_20_1_Content"> <text:a xlink:type="simple" xlink:href="https://wiki.micro-process.hr/doku.php?id=hr:sc:knjigovodstvo:partneri" text:style-name="Internet_20_link" text:visited-style-name="Visited_20_Internet_20_Link">Matični podaci partnera</text:a></text:p>
        </text:list-item>
        <text:list-item>
          <text:p text:style-name="List_20_1_Content"> <text:a xlink:type="simple" xlink:href="https://wiki.micro-process.hr/doku.php?id=hr:sc:posredovanje_-_povremeni_rad_ucenika:maticni_podaci_ucenika" text:style-name="Internet_20_link" text:visited-style-name="Visited_20_Internet_20_Link">Matični podaci učenika</text:a></text:p>
        </text:list-item>
        <text:list-item>
          <text:p text:style-name="List_20_1_Content"> <text:a xlink:type="simple" xlink:href="https://wiki.micro-process.hr/doku.php?id=hr:sc:posredovanje_-_povremeni_rad_ucenika:ugovori" text:style-name="Internet_20_link" text:visited-style-name="Visited_20_Internet_20_Link">Ugovori</text:a></text:p>
        </text:list-item>
        <text:list-item>
          <text:p text:style-name="List_20_1_Content"> <text:a xlink:type="simple" xlink:href="https://wiki.micro-process.hr/doku.php?id=hr:sc:posredovanje_-_povremeni_rad_ucenika:joppd_obrazac" text:style-name="Internet_20_link" text:visited-style-name="Visited_20_Internet_20_Link">JOPPD obrazac</text:a></text:p>
        </text:list-item>
        <text:list-item>
          <text:p text:style-name="List_20_1_Content_Last"> <text:a xlink:type="simple" xlink:href="https://wiki.micro-process.hr/doku.php?id=hr:sc:posredovanje_-_povremeni_rad_ucenika:izvjestaji" text:style-name="Internet_20_link" text:visited-style-name="Visited_20_Internet_20_Link">Izvještaj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posredovanje_-_povremeni_rad_ucenika</dc:title>
  </office:meta>
</office:document-meta>
</file>