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place_i_kadrovska:sifrarnici:start"/><text:bookmark-start text:name="__RefHeading___sifrarnici_1"/><text:bookmark-start text:name="sifrarnici"/>Šifrarnici<text:bookmark-end text:name="__RefHeading___sifrarnici_1"/><text:bookmark-end text:name="sifrarnici"/></text:h>
      <text:list text:style-name="List_20_1" text:continue-numbering="false">
        <text:list-item>
          <text:p text:style-name="List_20_1_Content_First"> <text:a xlink:type="simple" xlink:href="https://wiki.micro-process.hr/doku.php?id=hr:sc:knjigovodstvo:drzave" text:style-name="Internet_20_link" text:visited-style-name="Visited_20_Internet_20_Link">Države</text:a></text:p>
        </text:list-item>
        <text:list-item>
          <text:p text:style-name="List_20_1_Content"> <text:a xlink:type="simple" xlink:href="https://wiki.micro-process.hr/doku.php?id=hr:sc:knjigovodstvo:zupanije" text:style-name="Internet_20_link" text:visited-style-name="Visited_20_Internet_20_Link">Županije</text:a></text:p>
        </text:list-item>
        <text:list-item>
          <text:p text:style-name="List_20_1_Content"> <text:a xlink:type="simple" xlink:href="https://wiki.micro-process.hr/doku.php?id=hr:sc:knjigovodstvo:opcine_i_gradovi" text:style-name="Internet_20_link" text:visited-style-name="Visited_20_Internet_20_Link">Općine i gradovi</text:a></text:p>
        </text:list-item>
        <text:list-item>
          <text:p text:style-name="List_20_1_Content"> <text:a xlink:type="simple" xlink:href="https://wiki.micro-process.hr/doku.php?id=hr:sc:place_i_kadrovska:sifrarnici:mjesta" text:style-name="Internet_20_link" text:visited-style-name="Visited_20_Internet_20_Link">Mjesta</text:a></text:p>
        </text:list-item>
        <text:list-item>
          <text:p text:style-name="List_20_1_Content"> <text:a xlink:type="simple" xlink:href="https://wiki.micro-process.hr/doku.php?id=hr:sc:place_i_kadrovska:sifrarnici:radna_mjesta" text:style-name="Internet_20_link" text:visited-style-name="Visited_20_Internet_20_Link">Radna mjesta</text:a></text:p>
        </text:list-item>
        <text:list-item>
          <text:p text:style-name="List_20_1_Content"> <text:a xlink:type="simple" xlink:href="https://wiki.micro-process.hr/doku.php?id=hr:sc:knjigovodstvo:profitne_jedinice_mjesta_troska" text:style-name="Internet_20_link" text:visited-style-name="Visited_20_Internet_20_Link">Profitne jedinice (mjesta troška)</text:a></text:p>
        </text:list-item>
        <text:list-item>
          <text:p text:style-name="List_20_1_Content"> <text:a xlink:type="simple" xlink:href="https://wiki.micro-process.hr/doku.php?id=hr:sc:place_i_kadrovska:sifrarnici:banke" text:style-name="Internet_20_link" text:visited-style-name="Visited_20_Internet_20_Link">Banke</text:a></text:p>
        </text:list-item>
        <text:list-item>
          <text:p text:style-name="List_20_1_Content"> <text:a xlink:type="simple" xlink:href="https://wiki.micro-process.hr/doku.php?id=hr:sc:place_i_kadrovska:sifrarnici:strucna_sprema" text:style-name="Internet_20_link" text:visited-style-name="Visited_20_Internet_20_Link">Stručna sprema</text:a></text:p>
        </text:list-item>
        <text:list-item>
          <text:p text:style-name="List_20_1_Content"> <text:a xlink:type="simple" xlink:href="https://wiki.micro-process.hr/doku.php?id=hr:sc:knjigovodstvo:radnici" text:style-name="Internet_20_link" text:visited-style-name="Visited_20_Internet_20_Link">Radnici (zaposlenici)</text:a></text:p>
        </text:list-item>
        <text:list-item>
          <text:p text:style-name="List_20_1_Content"> <text:a xlink:type="simple" xlink:href="https://wiki.micro-process.hr/doku.php?id=hr:sc:place_i_kadrovska:sifrarnici:vrste_rasporeda" text:style-name="Internet_20_link" text:visited-style-name="Visited_20_Internet_20_Link">Vrste rasporeda</text:a></text:p>
        </text:list-item>
        <text:list-item>
          <text:p text:style-name="List_20_1_Content"> <text:a xlink:type="simple" xlink:href="https://wiki.micro-process.hr/doku.php?id=hr:sc:place_i_kadrovska:sifrarnici:uvjeti_rada" text:style-name="Internet_20_link" text:visited-style-name="Visited_20_Internet_20_Link">Uvjeti rada</text:a></text:p>
        </text:list-item>
        <text:list-item>
          <text:p text:style-name="List_20_1_Content"> <text:a xlink:type="simple" xlink:href="https://wiki.micro-process.hr/doku.php?id=hr:sc:place_i_kadrovska:sifrarnici:zanimanja" text:style-name="Internet_20_link" text:visited-style-name="Visited_20_Internet_20_Link">Zanimanja</text:a></text:p>
        </text:list-item>
        <text:list-item>
          <text:p text:style-name="List_20_1_Content"> <text:a xlink:type="simple" xlink:href="https://wiki.micro-process.hr/doku.php?id=hr:sc:place_i_kadrovska:sifrarnici:drzavljanstvo" text:style-name="Internet_20_link" text:visited-style-name="Visited_20_Internet_20_Link">Državljanstvo</text:a></text:p>
        </text:list-item>
        <text:list-item>
          <text:p text:style-name="List_20_1_Content"> <text:a xlink:type="simple" xlink:href="https://wiki.micro-process.hr/doku.php?id=hr:sc:knjigovodstvo:fiskalizacija:operateri_sa_zajednickom_prijavom" text:style-name="Internet_20_link" text:visited-style-name="Visited_20_Internet_20_Link">Operateri</text:a></text:p>
        </text:list-item>
        <text:list-item>
          <text:p text:style-name="List_20_1_Content"> <text:a xlink:type="simple" xlink:href="https://wiki.micro-process.hr/doku.php?id=hr:sc:knjigovodstvo:obrazac_joppd:sifarnici_joppd-a" text:style-name="Internet_20_link" text:visited-style-name="Visited_20_Internet_20_Link">Šifarnici JOPPD-a</text:a></text:p>
        </text:list-item>
        <text:list-item>
          <text:p text:style-name="List_20_1_Content_Last"> <text:a xlink:type="simple" xlink:href="https://wiki.micro-process.hr/doku.php?id=hr:sc:place_i_kadrovska:sifrarnici:sifarnici_za_r-sm_obrazac" text:style-name="Internet_20_link" text:visited-style-name="Visited_20_Internet_20_Link">Šifarnici za R-SM obraz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place_i_kadrovska:sifrarnici:start</dc:title>
  </office:meta>
</office:document-meta>
</file>